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5年下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016">
            <text:p>1 016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566">
            <text:p><text:s/>566</text:p>
          </table:table-cell>
          <table:table-cell table:style-name="ce11" office:value-type="float" office:value="349">
            <text:p><text:s/>349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152">
            <text:p><text:s/>15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78">
            <text:p><text:s/>378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39">
            <text:p><text:s/>239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6">
            <text:p><text:s/>6</text:p>
          </table:table-cell>
          <table:table-cell table:number-columns-repeated="2" table:style-name="ce11" office:value-type="float" office:value="34">
            <text:p><text:s/>3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43">
            <text:p><text:s/>543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284">
            <text:p><text:s/>284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9">
            <text:p><text:s/>49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65">
            <text:p><text:s/>565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03">
            <text:p><text:s/>303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76">
            <text:p><text:s/>176</text:p>
          </table:table-cell>
          <table:table-cell table:style-name="ce11" office:value-type="float" office:value="103">
            <text:p><text:s/>10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9">
            <text:p><text:s/>22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5">
            <text:p><text:s/>2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451">
            <text:p><text:s/>451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3">
            <text:p><text:s/>263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03">
            <text:p><text:s/>103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89">
            <text:p><text:s/>289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59">
            <text:p><text:s/>159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5">
            <text:p><text:s/>2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42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玉真</dc:creator>
    <dc:date>2017-01-17T15:05:59</dc:date>
    <meta:print-date>2015-07-16T16:40:56</meta:print-date>
    <meta:document-statistic meta:table-count="1" meta:cell-count="442" meta:object-count="0"/>
    <meta:generator>OpenOffice/4.1.1$Win32 OpenOffice.org_project/411m6$Build-9775</meta:generator>
  </office:meta>
</office:document-meta>
</file>