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25">
            <text:p>2 325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1308">
            <text:p>1 30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65">
            <text:p><text:s/>965</text:p>
          </table:table-cell>
          <table:table-cell table:style-name="ce20" office:value-type="float" office:value="377">
            <text:p><text:s/>377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212">
            <text:p><text:s/>212</text:p>
          </table:table-cell>
          <table:table-cell table:number-columns-repeated="2" table:style-name="ce20" office:value-type="float" office:value="214">
            <text:p><text:s/>214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296">
            <text:p><text:s/>2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07">
            <text:p><text:s/>50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03">
            <text:p><text:s/>20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67">
            <text:p><text:s/>267</text:p>
          </table:table-cell>
          <table:table-cell table:number-columns-repeated="2"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0">
            <text:p><text:s/>240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5">
            <text:p><text:s/>775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8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43">
            <text:p>1 043</text:p>
          </table:table-cell>
          <table:table-cell table:style-name="ce21" office:value-type="float" office:value="685">
            <text:p><text:s/>685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">
            <text:p><text:s/>4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68">
            <text:p><text:s/>568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24">
            <text:p>1 124</text:p>
          </table:table-cell>
          <table:table-cell table:style-name="ce21" office:value-type="float" office:value="753">
            <text:p><text:s/>753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1">
            <text:p><text:s/>101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37">
            <text:p><text:s/>1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38">
            <text:p><text:s/>38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7">
            <text:p><text:s/>117</text:p>
          </table:table-cell>
          <table:table-cell table:number-columns-repeated="2" table:style-name="ce21" office:value-type="float" office:value="35">
            <text:p><text:s/>35</text:p>
          </table:table-cell>
          <table:table-cell table:style-name="ce21" office:value-type="string">
            <text:p>-</text:p>
          </table:table-cell>
          <table:table-cell table:style-name="ce21" office:value-type="float" office:value="82">
            <text:p><text:s/>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2">
            <text:p><text:s/>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60">
            <text:p><text:s/>460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3">
            <text:p><text:s/>7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00">
            <text:p>1 200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59">
            <text:p><text:s/>1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9">
            <text:p><text:s/>24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13">
            <text:p><text:s/>1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9">
            <text:p><text:s/>149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string">
            <text:p>-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69">
            <text:p><text:s/>369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5">
            <text:p><text:s/>27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6">
            <text:p><text:s/>176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4">
            <text:p><text:s/>7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6:01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