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16">
            <text:p>11 31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6">
            <text:p>6 706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325">
            <text:p>11 3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0">
            <text:p>3 04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14">
            <text:p>6 714</text:p>
          </table:table-cell>
          <table:table-cell table:style-name="ce56" office:value-type="float" office:value="1868">
            <text:p>1 86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11">
            <text:p>0.11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8.14">
            <text:p>-8.1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21">
            <text:p>0.21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23">
            <text:p>0.2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04">
            <text:p>0.04</text:p>
          </table:table-cell>
          <table:table-cell table:style-name="ce25" office:value-type="string">
            <text:p>-</text:p>
          </table:table-cell>
          <table:table-cell table:style-name="ce25" office:value-type="float" office:value="1.94">
            <text:p>1.94</text:p>
          </table:table-cell>
          <table:table-cell table:style-name="ce60" office:value-type="float" office:value="-0.29">
            <text:p>-0.29</text:p>
          </table:table-cell>
          <table:table-cell table:style-name="ce60" office:value-type="float" office:value="0.39">
            <text:p>0.39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1.28">
            <text:p>1.28</text:p>
          </table:table-cell>
          <table:table-cell table:style-name="ce60" office:value-type="float" office:value="0.15">
            <text:p>0.15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74">
            <text:p>0.74</text:p>
          </table:table-cell>
          <table:table-cell table:style-name="ce25" office:value-type="float" office:value="-0.46">
            <text:p>-0.46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-1.85">
            <text:p>-1.85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1.46">
            <text:p>1.46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1.07">
            <text:p>1.07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69">
            <text:p>0.69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2.81">
            <text:p>2.81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4.2">
            <text:p>4.20</text:p>
          </table:table-cell>
          <table:table-cell table:style-name="ce60" office:value-type="float" office:value="1.03">
            <text:p>1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0.51">
            <text:p>0.51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9">
            <text:p>0.69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0.81">
            <text:p>0.81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54">
            <text:p>0.54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3.36">
            <text:p>3.36</text:p>
          </table:table-cell>
          <table:table-cell table:style-name="ce60" office:value-type="float" office:value="1.41">
            <text:p>1.41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1.64">
            <text:p>1.64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0.38">
            <text:p>0.38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11">
            <text:p>-0.11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5">
            <text:p>0.05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9">
            <text:p>-0.09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4">
            <text:p>0.04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17-05-17T10:22:07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