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8">
            <text:p>1 048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1">
            <text:p><text:s/>46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13">
            <text:p><text:s/>613</text:p>
          </table:table-cell>
          <table:table-cell table:style-name="ce18" office:value-type="float" office:value="508">
            <text:p><text:s/>508</text:p>
          </table:table-cell>
          <table:table-cell table:style-name="ce18" office:value-type="float" office:value="104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2">
            <text:p><text:s/>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1">
            <text:p><text:s/>73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566">
            <text:p><text:s/>566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57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9">
            <text:p><text:s/>209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9">
            <text:p><text:s/>36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9">
            <text:p><text:s/>58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64">
            <text:p><text:s/>64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9">
            <text:p><text:s/>1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96">
            <text:p><text:s/>296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82">
            <text:p><text:s/>8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6:0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