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68">
            <text:p>2 56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76">
            <text:p>8 276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3">
            <text:p>2 05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4">
            <text:p>0.04</text:p>
          </table:table-cell>
          <table:table-cell table:style-name="ce16" office:value-type="float" office:value="-1.9">
            <text:p>-1.90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0.09">
            <text:p>0.0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8">
            <text:p>0.28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-0.75">
            <text:p>-0.75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-0.08">
            <text:p>-0.08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4">
            <text:p>0.2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-0.67">
            <text:p>-0.67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-0.21">
            <text:p>-0.21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6">
            <text:p>24.76</text:p>
          </table:table-cell>
          <table:table-cell table:style-name="ce19" office:value-type="float" office:value="31.08">
            <text:p>31.08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9">
            <text:p>24.79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5">
            <text:p>30.05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1">
            <text:p>24.81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">
            <text:p>0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26">
            <text:p>-0.26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-0.05">
            <text:p>-0.05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23">
            <text:p>-0.23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5">
            <text:p>-0.0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彭碧蓉</dc:creator>
    <dc:date>2017-06-19T11:38:54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