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6年5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May, 2017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31">
            <text:p>11 331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324">
            <text:p>1 324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8985">
            <text:p>8 985</text:p>
          </table:table-cell>
          <table:table-cell table:style-name="ce17" office:value-type="float" office:value="7963">
            <text:p>7 963</text:p>
          </table:table-cell>
          <table:table-cell table:style-name="ce17" office:value-type="float" office:value="1022">
            <text:p>1 0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55">
            <text:p>4 055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3621">
            <text:p>3 621</text:p>
          </table:table-cell>
          <table:table-cell table:style-name="ce17" office:value-type="float" office:value="3526">
            <text:p>3 526</text:p>
          </table:table-cell>
          <table:table-cell table:style-name="ce17" office:value-type="float" office:value="95">
            <text:p><text:s/>9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39">
            <text:p>3 03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766">
            <text:p>2 766</text:p>
          </table:table-cell>
          <table:table-cell table:style-name="ce17" office:value-type="float" office:value="2747">
            <text:p>2 747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49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745">
            <text:p><text:s/>745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720">
            <text:p>6 72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41">
            <text:p><text:s/>841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5275">
            <text:p>5 275</text:p>
          </table:table-cell>
          <table:table-cell table:style-name="ce17" office:value-type="float" office:value="4353">
            <text:p>4 353</text:p>
          </table:table-cell>
          <table:table-cell table:style-name="ce17" office:value-type="float" office:value="922">
            <text:p><text:s/>9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1">
            <text:p>1 87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1234">
            <text:p>1 234</text:p>
          </table:table-cell>
          <table:table-cell table:style-name="ce17" office:value-type="float" office:value="1228">
            <text:p>1 228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42">
            <text:p><text:s/>4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1">
            <text:p><text:s/>831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103">
            <text:p><text:s/>103</text:p>
          </table:table-cell>
          <table:table-cell table:number-columns-repeated="2" table:style-name="ce17" office:value-type="float" office:value="543">
            <text:p><text:s/>54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235">
            <text:p><text:s/>235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7">
            <text:p><text:s/>4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3">
            <text:p><text:s/>37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2">
            <text:p><text:s/>37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356">
            <text:p><text:s/>35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85">
            <text:p><text:s/>8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1">
            <text:p><text:s/>55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4767">
            <text:p>4 767</text:p>
          </table:table-cell>
          <table:table-cell table:style-name="ce17" office:value-type="float" office:value="4324">
            <text:p>4 324</text:p>
          </table:table-cell>
          <table:table-cell table:style-name="ce17" office:value-type="float" office:value="443">
            <text:p><text:s/>4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92">
            <text:p>2 792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452">
            <text:p>2 452</text:p>
          </table:table-cell>
          <table:table-cell table:style-name="ce17" office:value-type="float" office:value="2376">
            <text:p>2 376</text:p>
          </table:table-cell>
          <table:table-cell table:style-name="ce17" office:value-type="float" office:value="76">
            <text:p><text:s/>7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0">
            <text:p>1 890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88">
            <text:p>1 688</text:p>
          </table:table-cell>
          <table:table-cell table:style-name="ce17" office:value-type="float" office:value="1674">
            <text:p>1 674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8">
            <text:p><text:s/>3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7">
            <text:p><text:s/>807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668">
            <text:p><text:s/>668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94">
            <text:p>3 094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float" office:value="546">
            <text:p><text:s/>546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257">
            <text:p>2 257</text:p>
          </table:table-cell>
          <table:table-cell table:style-name="ce17" office:value-type="float" office:value="1892">
            <text:p>1 892</text:p>
          </table:table-cell>
          <table:table-cell table:style-name="ce17" office:value-type="float" office:value="365">
            <text:p><text:s/>36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23">
            <text:p><text:s/>523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1">
            <text:p><text:s/>31</text:p>
          </table:table-cell>
          <table:table-cell table:number-columns-repeated="2" table:style-name="ce17" office:value-type="float" office:value="232">
            <text:p><text:s/>23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8">
            <text:p><text:s/>4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2">
            <text:p><text:s/>18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1">
            <text:p><text:s/>181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96">
            <text:p><text:s/>9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35">
            <text:p>5 035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388">
            <text:p><text:s/>388</text:p>
          </table:table-cell>
          <table:table-cell table:style-name="ce17" office:value-type="float" office:value="4218">
            <text:p>4 218</text:p>
          </table:table-cell>
          <table:table-cell table:style-name="ce17" office:value-type="float" office:value="3640">
            <text:p>3 640</text:p>
          </table:table-cell>
          <table:table-cell table:style-name="ce17" office:value-type="float" office:value="579">
            <text:p><text:s/>57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64">
            <text:p>1 26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170">
            <text:p>1 170</text:p>
          </table:table-cell>
          <table:table-cell table:style-name="ce17" office:value-type="float" office:value="1150">
            <text:p>1 150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078">
            <text:p>1 078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number-columns-repeated="2" table:style-name="ce17" office:value-type="float" office:value="72">
            <text:p><text:s/>7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27">
            <text:p>3 627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3018">
            <text:p>3 018</text:p>
          </table:table-cell>
          <table:table-cell table:style-name="ce17" office:value-type="float" office:value="2461">
            <text:p>2 461</text:p>
          </table:table-cell>
          <table:table-cell table:style-name="ce17" office:value-type="float" office:value="557">
            <text:p><text:s/>55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711">
            <text:p><text:s/>711</text:p>
          </table:table-cell>
          <table:table-cell table:style-name="ce17" office:value-type="float" office:value="709">
            <text:p><text:s/>709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17" office:value-type="float" office:value="311">
            <text:p><text:s/>31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8">
            <text:p><text:s/>48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10">
            <text:p><text:s/>11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1">
            <text:p><text:s/>19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string">
            <text:p>-</text:p>
          </table:table-cell>
          <table:table-cell table:style-name="ce17" office:value-type="float" office:value="191">
            <text:p><text:s/>191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88">
            <text:p><text:s/>48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261">
            <text:p><text:s/>26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61">
            <text:p><text:s/>6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69">
            <text:p><text:s/>169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彭碧蓉</dc:creator>
    <dc:date>2017-06-19T11:38:57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