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5月</text:p>
          </table:table-cell>
          <table:covered-table-cell table:number-columns-repeated="6"/>
          <table:table-cell table:style-name="ce28" office:value-type="string" table:number-columns-spanned="9" table:number-rows-spanned="1">
            <text:p>May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11287">
            <text:p>11 287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7181">
            <text:p>7 181</text:p>
          </table:table-cell>
          <table:table-cell table:style-name="ce19" office:value-type="float" office:value="1921">
            <text:p>1 921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44">
            <text:p><text:s/>44</text:p>
          </table:table-cell>
          <table:table-cell table:style-name="ce38" office:value-type="float" office:value="41.9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96">
            <text:p>6 296</text:p>
          </table:table-cell>
          <table:table-cell table:style-name="ce19" office:value-type="float" office:value="6276">
            <text:p>6 27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3809">
            <text:p>3 809</text:p>
          </table:table-cell>
          <table:table-cell table:style-name="ce19" office:value-type="float" office:value="1174">
            <text:p>1 174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2.36">
            <text:p>42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35">
            <text:p>5 035</text:p>
          </table:table-cell>
          <table:table-cell table:style-name="ce19" office:value-type="float" office:value="5011">
            <text:p>5 01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39">
            <text:p><text:s/>239</text:p>
          </table:table-cell>
          <table:table-cell table:number-columns-repeated="2" table:style-name="ce19" office:value-type="float" office:value="46">
            <text:p><text:s/>4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3372">
            <text:p>3 372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1.33">
            <text:p>41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8.9">
            <text:p>38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38" office:value-type="float" office:value="32.85">
            <text:p>32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9.82">
            <text:p>39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5944">
            <text:p>5 94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4035">
            <text:p>4 035</text:p>
          </table:table-cell>
          <table:table-cell table:style-name="ce19" office:value-type="float" office:value="1043">
            <text:p>1 043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2.29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34">
            <text:p>42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1488">
            <text:p>1 48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41">
            <text:p>1 041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22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88">
            <text:p>1 088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91">
            <text:p><text:s/>99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22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74">
            <text:p>4 274</text:p>
          </table:table-cell>
          <table:table-cell table:style-name="ce19" office:value-type="float" office:value="4260">
            <text:p>4 260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575">
            <text:p>2 575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2.05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2">
            <text:p>1 452</text:p>
          </table:table-cell>
          <table:table-cell table:style-name="ce19" office:value-type="float" office:value="1449">
            <text:p>1 44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43">
            <text:p>42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06">
            <text:p>42.0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61">
            <text:p><text:s/>961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23">
            <text:p><text:s/>2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1.69">
            <text:p>41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61">
            <text:p>41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21">
            <text:p>40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71">
            <text:p>1 971</text:p>
          </table:table-cell>
          <table:table-cell table:style-name="ce19" office:value-type="float" office:value="1964">
            <text:p>1 96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54">
            <text:p>41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88">
            <text:p>40.8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89">
            <text:p>41.8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2">
            <text:p>3 692</text:p>
          </table:table-cell>
          <table:table-cell table:style-name="ce19" office:value-type="float" office:value="3679">
            <text:p>3 67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194">
            <text:p>2 194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48">
            <text:p>42.4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28">
            <text:p>42.2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1">
            <text:p>2 741</text:p>
          </table:table-cell>
          <table:table-cell table:style-name="ce19" office:value-type="float" office:value="2731">
            <text:p>2 7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2.55">
            <text:p>42.5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67">
            <text:p>5 667</text:p>
          </table:table-cell>
          <table:table-cell table:style-name="ce19" office:value-type="float" office:value="5643">
            <text:p>5 64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023">
            <text:p>4 023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1.65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26">
            <text:p>1 226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69">
            <text:p>42.6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66">
            <text:p>2 966</text:p>
          </table:table-cell>
          <table:table-cell table:style-name="ce19" office:value-type="float" office:value="2950">
            <text:p>2 9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19">
            <text:p>41.1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1">
            <text:p>41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26">
            <text:p>4 326</text:p>
          </table:table-cell>
          <table:table-cell table:style-name="ce19" office:value-type="float" office:value="4318">
            <text:p>4 31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2868">
            <text:p>2 86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1.55">
            <text:p>41.5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46">
            <text:p>6 146</text:p>
          </table:table-cell>
          <table:table-cell table:style-name="ce19" office:value-type="float" office:value="6116">
            <text:p>6 11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3831">
            <text:p>3 831</text:p>
          </table:table-cell>
          <table:table-cell table:style-name="ce19" office:value-type="float" office:value="1030">
            <text:p>1 030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30">
            <text:p><text:s/>30</text:p>
          </table:table-cell>
          <table:table-cell table:style-name="ce38" office:value-type="float" office:value="42.22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39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彭碧蓉</dc:creator>
    <dc:date>2017-06-19T11:38:57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