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5月</text:p>
          </table:table-cell>
          <table:covered-table-cell table:number-columns-repeated="8"/>
          <table:table-cell table:style-name="ce3" office:value-type="string" table:number-columns-spanned="11" table:number-rows-spanned="1">
            <text:p>May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331">
            <text:p>11 331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2741">
            <text:p>2 741</text:p>
          </table:table-cell>
          <table:table-cell table:style-name="ce15" office:value-type="float" office:value="1805">
            <text:p>1 805</text:p>
          </table:table-cell>
          <table:table-cell table:style-name="ce15" office:value-type="float" office:value="2966">
            <text:p>2 966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497">
            <text:p>1 497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503">
            <text:p>1 503</text:p>
          </table:table-cell>
          <table:table-cell table:style-name="ce15" office:value-type="float" office:value="1452">
            <text:p>1 452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961">
            <text:p><text:s/>961</text:p>
          </table:table-cell>
          <table:table-cell table:style-name="ce15" office:value-type="float" office:value="560">
            <text:p><text:s/>560</text:p>
          </table:table-cell>
          <table:table-cell table:style-name="ce15" office:value-type="float" office:value="271">
            <text:p><text:s/>2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06">
            <text:p>1 406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663">
            <text:p><text:s/>663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40">
            <text:p>2 04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812">
            <text:p><text:s/>812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67">
            <text:p>1 26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5">
            <text:p><text:s/>95</text:p>
          </table:table-cell>
          <table:table-cell table:number-columns-repeated="2" table:style-name="ce15" office:value-type="float" office:value="200">
            <text:p><text:s/>200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24">
            <text:p>2 22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729">
            <text:p><text:s/>729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60">
            <text:p><text:s/>6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87">
            <text:p><text:s/>8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11">
            <text:p>3 511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1231">
            <text:p>1 231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62">
            <text:p><text:s/>6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96">
            <text:p>6 296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880">
            <text:p><text:s/>880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1590">
            <text:p>1 590</text:p>
          </table:table-cell>
          <table:table-cell table:style-name="ce15" office:value-type="float" office:value="985">
            <text:p><text:s/>985</text:p>
          </table:table-cell>
          <table:table-cell table:style-name="ce15" office:value-type="float" office:value="1346">
            <text:p>1 346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810">
            <text:p><text:s/>810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752">
            <text:p><text:s/>752</text:p>
          </table:table-cell>
          <table:table-cell table:style-name="ce15" office:value-type="float" office:value="604">
            <text:p><text:s/>604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201">
            <text:p><text:s/>20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57">
            <text:p><text:s/>657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32">
            <text:p>1 03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9">
            <text:p><text:s/>49</text:p>
          </table:table-cell>
          <table:table-cell table:number-columns-repeated="2"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03">
            <text:p>1 00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6">
            <text:p><text:s/>3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9">
            <text:p><text:s/>6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72">
            <text:p>2 672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614">
            <text:p><text:s/>614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943">
            <text:p><text:s/>943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47">
            <text:p><text:s/>4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35">
            <text:p>5 035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1151">
            <text:p>1 151</text:p>
          </table:table-cell>
          <table:table-cell table:style-name="ce15" office:value-type="float" office:value="820">
            <text:p><text:s/>820</text:p>
          </table:table-cell>
          <table:table-cell table:style-name="ce15" office:value-type="float" office:value="1620">
            <text:p>1 620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762">
            <text:p><text:s/>762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654">
            <text:p><text:s/>654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1">
            <text:p><text:s/>31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49">
            <text:p><text:s/>74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08">
            <text:p>1 00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86">
            <text:p><text:s/>98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2">
            <text:p><text:s/>72</text:p>
          </table:table-cell>
          <table:table-cell table:number-columns-repeated="2" table:style-name="ce15" office:value-type="float" office:value="151">
            <text:p><text:s/>151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21">
            <text:p>1 22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4">
            <text:p><text:s/>2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39">
            <text:p><text:s/>839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彭碧蓉</dc:creator>
    <dc:date>2017-06-19T11:38:59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