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5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May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941">
            <text:p><text:s/>941</text:p>
          </table:table-cell>
          <table:table-cell table:style-name="ce13" office:value-type="float" office:value="3961">
            <text:p>3 961</text:p>
          </table:table-cell>
          <table:table-cell table:style-name="ce13" office:value-type="float" office:value="2097">
            <text:p>2 097</text:p>
          </table:table-cell>
          <table:table-cell table:style-name="ce13" office:value-type="float" office:value="2205">
            <text:p>2 205</text:p>
          </table:table-cell>
          <table:table-cell table:style-name="ce13" office:value-type="float" office:value="1105">
            <text:p>1 105</text:p>
          </table:table-cell>
          <table:table-cell table:style-name="ce13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1062">
            <text:p>1 062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1149">
            <text:p>1 149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95">
            <text:p><text:s/>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39">
            <text:p>3 039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583">
            <text:p><text:s/>583</text:p>
          </table:table-cell>
          <table:table-cell table:style-name="ce13" office:value-type="float" office:value="1065">
            <text:p>1 065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9">
            <text:p><text:s/>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228">
            <text:p><text:s/>22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20">
            <text:p>6 720</text:p>
          </table:table-cell>
          <table:table-cell table:style-name="ce13" office:value-type="float" office:value="609">
            <text:p><text:s/>609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1262">
            <text:p>1 262</text:p>
          </table:table-cell>
          <table:table-cell table:style-name="ce13" office:value-type="float" office:value="1050">
            <text:p>1 050</text:p>
          </table:table-cell>
          <table:table-cell table:style-name="ce13" office:value-type="float" office:value="305">
            <text:p><text:s/>305</text:p>
          </table:table-cell>
          <table:table-cell table:style-name="ce13" office:value-type="float" office:value="922">
            <text:p><text:s/>9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1">
            <text:p>1 871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1075">
            <text:p>1 075</text:p>
          </table:table-cell>
          <table:table-cell table:style-name="ce13" office:value-type="float" office:value="348">
            <text:p><text:s/>348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65">
            <text:p><text:s/>65</text:p>
          </table:table-cell>
          <table:table-cell table:number-columns-repeated="2" table:style-name="ce13" office:value-type="float" office:value="93">
            <text:p><text:s/>93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42">
            <text:p><text:s/>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33">
            <text:p><text:s/>533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3">
            <text:p><text:s/>37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72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56">
            <text:p><text:s/>3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85">
            <text:p><text:s/>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1">
            <text:p><text:s/>551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296">
            <text:p>6 296</text:p>
          </table:table-cell>
          <table:table-cell table:style-name="ce13" office:value-type="float" office:value="620">
            <text:p><text:s/>620</text:p>
          </table:table-cell>
          <table:table-cell table:style-name="ce13" office:value-type="float" office:value="2272">
            <text:p>2 272</text:p>
          </table:table-cell>
          <table:table-cell table:style-name="ce13" office:value-type="float" office:value="1157">
            <text:p>1 157</text:p>
          </table:table-cell>
          <table:table-cell table:style-name="ce13" office:value-type="float" office:value="1183">
            <text:p>1 183</text:p>
          </table:table-cell>
          <table:table-cell table:style-name="ce13" office:value-type="float" office:value="621">
            <text:p><text:s/>621</text:p>
          </table:table-cell>
          <table:table-cell table:style-name="ce13" office:value-type="float" office:value="443">
            <text:p><text:s/>4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11">
            <text:p><text:s/>411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215">
            <text:p><text:s/>215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92">
            <text:p>2 79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866">
            <text:p><text:s/>866</text:p>
          </table:table-cell>
          <table:table-cell table:style-name="ce13" office:value-type="float" office:value="563">
            <text:p><text:s/>563</text:p>
          </table:table-cell>
          <table:table-cell table:style-name="ce13" office:value-type="float" office:value="698">
            <text:p><text:s/>698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76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627">
            <text:p><text:s/>627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5">
            <text:p><text:s/>2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8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507">
            <text:p><text:s/>507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094">
            <text:p>3 094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1191">
            <text:p>1 191</text:p>
          </table:table-cell>
          <table:table-cell table:style-name="ce13" office:value-type="float" office:value="590">
            <text:p><text:s/>590</text:p>
          </table:table-cell>
          <table:table-cell table:style-name="ce13" office:value-type="float" office:value="482">
            <text:p><text:s/>482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365">
            <text:p><text:s/>3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490">
            <text:p><text:s/>490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2">
            <text:p><text:s/>3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32">
            <text:p><text:s/>232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">
            <text:p><text:s/>3</text:p>
          </table:table-cell>
          <table:table-cell table:number-columns-repeated="2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2">
            <text:p><text:s/>18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1">
            <text:p><text:s/>18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6">
            <text:p><text:s/>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3">
            <text:p><text:s/>283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35">
            <text:p>5 035</text:p>
          </table:table-cell>
          <table:table-cell table:style-name="ce13" office:value-type="float" office:value="322">
            <text:p><text:s/>322</text:p>
          </table:table-cell>
          <table:table-cell table:style-name="ce13" office:value-type="float" office:value="1689">
            <text:p>1 689</text:p>
          </table:table-cell>
          <table:table-cell table:style-name="ce13" office:value-type="float" office:value="940">
            <text:p><text:s/>940</text:p>
          </table:table-cell>
          <table:table-cell table:style-name="ce13" office:value-type="float" office:value="1022">
            <text:p>1 022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579">
            <text:p><text:s/>5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64">
            <text:p>1 26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196">
            <text:p><text:s/>196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303">
            <text:p><text:s/>303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9">
            <text:p>1 14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222">
            <text:p><text:s/>222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301">
            <text:p><text:s/>301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2">
            <text:p><text:s/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27">
            <text:p>3 627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1381">
            <text:p>1 381</text:p>
          </table:table-cell>
          <table:table-cell table:style-name="ce13" office:value-type="float" office:value="672">
            <text:p><text:s/>672</text:p>
          </table:table-cell>
          <table:table-cell table:style-name="ce13" office:value-type="float" office:value="568">
            <text:p><text:s/>568</text:p>
          </table:table-cell>
          <table:table-cell table:style-name="ce13" office:value-type="float" office:value="180">
            <text:p><text:s/>180</text:p>
          </table:table-cell>
          <table:table-cell table:style-name="ce13" office:value-type="float" office:value="557">
            <text:p><text:s/>55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4">
            <text:p><text:s/>974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85">
            <text:p><text:s/>585</text:p>
          </table:table-cell>
          <table:table-cell table:style-name="ce13" office:value-type="float" office:value="182">
            <text:p><text:s/>182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301">
            <text:p><text:s/>301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4">
            <text:p><text:s/>204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1">
            <text:p><text:s/>19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1">
            <text:p><text:s/>191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61">
            <text:p><text:s/>2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61">
            <text:p><text:s/>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1">
            <text:p><text:s/>21</text:p>
          </table:table-cell>
          <table:table-cell table:number-columns-repeated="2"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68">
            <text:p><text:s/>268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彭碧蓉</dc:creator>
    <dc:date>2017-06-19T11:38:59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