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5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May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4">
            <text:p>64</text:p>
          </table:table-cell>
          <table:table-cell table:style-name="ce30" office:value-type="float" office:value="24.44">
            <text:p>24.4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8.98">
            <text:p>28.9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4">
            <text:p>44</text:p>
          </table:table-cell>
          <table:table-cell table:style-name="ce30" office:value-type="float" office:value="23.18">
            <text:p>23.1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25.5">
            <text:p>25.5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2.45">
            <text:p>22.4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16.1">
            <text:p>16.1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30" office:value-type="float" office:value="22.83">
            <text:p>22.8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9.29">
            <text:p>9.2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office:value-type="float" office:value="26.92">
            <text:p>26.9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0" office:value-type="float" office:value="12.36">
            <text:p>12.3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0" office:value-type="float" office:value="13.66">
            <text:p>13.6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9">
            <text:p>29</text:p>
          </table:table-cell>
          <table:table-cell table:style-name="ce30" office:value-type="float" office:value="23.35">
            <text:p>23.3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2">
            <text:p>22</text:p>
          </table:table-cell>
          <table:table-cell table:style-name="ce30" office:value-type="float" office:value="21.63">
            <text:p>21.6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8">
            <text:p>38</text:p>
          </table:table-cell>
          <table:table-cell table:style-name="ce30" office:value-type="float" office:value="25.12">
            <text:p>25.1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30" office:value-type="float" office:value="23.94">
            <text:p>23.9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30" office:value-type="float" office:value="39.96">
            <text:p>39.9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32" office:value-type="float" office:value="57">
            <text:p>57.00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7-06-19T11:39:01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