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6年5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May, 2017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4">
            <text:p>64</text:p>
          </table:table-cell>
          <table:table-cell table:style-name="ce31" office:value-type="float" office:value="24.44">
            <text:p><text:s/>24.4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8">
            <text:p>38</text:p>
          </table:table-cell>
          <table:table-cell table:style-name="ce31" office:value-type="float" office:value="23.58">
            <text:p><text:s/>23.5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7">
            <text:p>27</text:p>
          </table:table-cell>
          <table:table-cell table:style-name="ce31" office:value-type="float" office:value="25.74">
            <text:p><text:s/>25.7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4.19">
            <text:p><text:s/>24.1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5.95">
            <text:p><text:s/>25.9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4">
            <text:p><text:s/>24.00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9">
            <text:p>39</text:p>
          </table:table-cell>
          <table:table-cell table:style-name="ce31" office:value-type="float" office:value="23.5">
            <text:p><text:s/>23.5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4.1">
            <text:p><text:s/>24.1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24.52">
            <text:p><text:s/>24.5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7">
            <text:p>7</text:p>
          </table:table-cell>
          <table:table-cell table:style-name="ce31" office:value-type="float" office:value="22.2">
            <text:p><text:s/>22.2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2.44">
            <text:p><text:s/>22.44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27.49">
            <text:p><text:s/>27.4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31.15">
            <text:p><text:s/>31.1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3.96">
            <text:p><text:s/>23.9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6.88">
            <text:p><text:s/>26.8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5.33">
            <text:p><text:s/>25.3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7" table:style-name="ce16" office:value-type="string">
            <text:p>-</text:p>
          </table:table-cell>
          <table:table-cell table:style-name="ce31" office:value-type="string" office:string-value="-">
            <text:p><text:s/>-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2.75">
            <text:p><text:s/>22.7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0.4">
            <text:p><text:s/>20.4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3.59">
            <text:p><text:s/>23.59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float" office:value="26">
            <text:p>26</text:p>
          </table:table-cell>
          <table:table-cell table:style-name="ce16" office:value-type="float" office:value="19">
            <text:p>19</text:p>
          </table:table-cell>
          <table:table-cell table:style-name="ce31" office:value-type="float" office:value="23.45">
            <text:p><text:s/>23.4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6.09">
            <text:p><text:s/>26.0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3">
            <text:p>13</text:p>
          </table:table-cell>
          <table:table-cell table:style-name="ce31" office:value-type="float" office:value="22.52">
            <text:p><text:s/>22.5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float" office:value="41">
            <text:p>41</text:p>
          </table:table-cell>
          <table:table-cell table:style-name="ce16" office:value-type="float" office:value="39">
            <text:p>39</text:p>
          </table:table-cell>
          <table:table-cell table:style-name="ce31" office:value-type="float" office:value="25.48">
            <text:p><text:s/>25.4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31" office:value-type="float" office:value="28.17">
            <text:p><text:s/>28.1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">
            <text:p>23</text:p>
          </table:table-cell>
          <table:table-cell table:style-name="ce31" office:value-type="float" office:value="24.16">
            <text:p><text:s/>24.16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33" office:value-type="float" office:value="28.13">
            <text:p><text:s/>28.13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彭碧蓉</dc:creator>
    <dc:date>2017-06-19T11:39:01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