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25">
            <text:p>2 325</text:p>
          </table:table-cell>
          <table:table-cell table:style-name="ce16" office:value-type="float" office:value="1360">
            <text:p>1 360</text:p>
          </table:table-cell>
          <table:table-cell table:style-name="ce16" office:value-type="float" office:value="1308">
            <text:p>1 308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65">
            <text:p><text:s/>9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552">
            <text:p><text:s/>552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30">
            <text:p><text:s/>3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712">
            <text:p><text:s/>712</text:p>
          </table:table-cell>
          <table:table-cell table:style-name="ce16" office:value-type="float" office:value="703">
            <text:p><text:s/>70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92">
            <text:p><text:s/>4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43">
            <text:p><text:s/>1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68">
            <text:p><text:s/>2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86">
            <text:p><text:s/>186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73">
            <text:p><text:s/>1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467">
            <text:p><text:s/>4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11">
            <text:p><text:s/>3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2">
            <text:p><text:s/>1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96">
            <text:p><text:s/>296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string">
            <text:p>-</text:p>
          </table:table-cell>
          <table:table-cell table:style-name="ce16" office:value-type="float" office:value="273">
            <text:p><text:s/>2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24">
            <text:p>1 124</text:p>
          </table:table-cell>
          <table:table-cell table:style-name="ce16" office:value-type="float" office:value="753">
            <text:p><text:s/>753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72">
            <text:p><text:s/>3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0">
            <text:p><text:s/>460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88">
            <text:p><text:s/>588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2">
            <text:p><text:s/>1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8">
            <text:p><text:s/>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9">
            <text:p><text:s/>79</text:p>
          </table:table-cell>
          <table:table-cell table:number-columns-repeated="2" table:style-name="ce16" office:value-type="float" office:value="34">
            <text:p><text:s/>3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37">
            <text:p><text:s/>137</text:p>
          </table:table-cell>
          <table:table-cell table:number-columns-repeated="2" table:style-name="ce16" office:value-type="float" office:value="18">
            <text:p><text:s/>18</text:p>
          </table:table-cell>
          <table:table-cell table:style-name="ce16" office:value-type="string">
            <text:p>-</text:p>
          </table:table-cell>
          <table:table-cell table:style-name="ce16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593">
            <text:p><text:s/>59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7">
            <text:p><text:s/>1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20">
            <text:p><text:s/>3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6">
            <text:p><text:s/>186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0">
            <text:p><text:s/>90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4">
            <text:p><text:s/>444</text:p>
          </table:table-cell>
          <table:table-cell table:style-name="ce23" office:value-type="float" office:value="353">
            <text:p><text:s/>353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5">
            <text:p><text:s/>125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0">
            <text:p><text:s/>410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0">
            <text:p><text:s/>10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6">
            <text:p><text:s/>86</text:p>
          </table:table-cell>
          <table:table-cell table:number-columns-repeated="2" table:style-name="ce23" office:value-type="float" office:value="20">
            <text:p><text:s/>2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59">
            <text:p><text:s/>159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154">
            <text:p><text:s/>15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3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6:01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