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5年下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957">
            <text:p><text:s/>957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487">
            <text:p><text:s/>487</text:p>
          </table:table-cell>
          <table:table-cell table:style-name="ce11" office:value-type="float" office:value="369">
            <text:p><text:s/>369</text:p>
          </table:table-cell>
          <table:table-cell table:style-name="ce11" office:value-type="float" office:value="33">
            <text:p><text:s/>3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05">
            <text:p><text:s/>405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86">
            <text:p><text:s/>486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47">
            <text:p><text:s/>2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8">
            <text:p><text:s/>68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2">
            <text:p><text:s/>4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27">
            <text:p><text:s/>527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213">
            <text:p><text:s/>213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14">
            <text:p><text:s/>214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19">
            <text:p><text:s/>1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156">
            <text:p><text:s/>156</text:p>
          </table:table-cell>
          <table:table-cell table:style-name="ce11" office:value-type="float" office:value="10">
            <text:p><text:s/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29">
            <text:p><text:s/>12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4">
            <text:p><text:s/>24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7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30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7-01-17T15:06:04</dc:date>
    <meta:print-date>2012-07-19T14:49:47</meta:print-date>
    <meta:document-statistic meta:table-count="1" meta:cell-count="442" meta:object-count="0"/>
    <meta:generator>OpenOffice/4.1.1$Win32 OpenOffice.org_project/411m6$Build-9775</meta:generator>
  </office:meta>
</office:document-meta>
</file>