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19">
            <text:p>11 319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403">
            <text:p>1 403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4">
            <text:p>1 264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5">
            <text:p>-0.0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5">
            <text:p>0.75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-0.52">
            <text:p>-0.52</text:p>
          </table:table-cell>
          <table:table-cell table:style-name="ce34" office:value-type="float" office:value="0.34">
            <text:p>0.3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">
            <text:p>0.7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-0.21">
            <text:p>-0.21</text:p>
          </table:table-cell>
          <table:table-cell table:style-name="ce34" office:value-type="float" office:value="0.34">
            <text:p>0.34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4" office:value-type="float" office:value="0.01">
            <text:p>0.0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-0.12">
            <text:p>-0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9">
            <text:p>0.0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7-06-19T11:38:51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