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6年6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June, 2017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045">
            <text:p>20 045</text:p>
          </table:table-cell>
          <table:table-cell table:style-name="ce19" office:value-type="float" office:value="11777">
            <text:p>11 777</text:p>
          </table:table-cell>
          <table:table-cell table:style-name="ce19" office:value-type="float" office:value="11337">
            <text:p>11 337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8268">
            <text:p>8 26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171">
            <text:p>7 171</text:p>
          </table:table-cell>
          <table:table-cell table:style-name="ce19" office:value-type="float" office:value="4654">
            <text:p>4 654</text:p>
          </table:table-cell>
          <table:table-cell table:style-name="ce19" office:value-type="float" office:value="4323">
            <text:p>4 32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2517">
            <text:p>2 5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72">
            <text:p>10 672</text:p>
          </table:table-cell>
          <table:table-cell table:style-name="ce19" office:value-type="float" office:value="6271">
            <text:p>6 271</text:p>
          </table:table-cell>
          <table:table-cell table:style-name="ce19" office:value-type="float" office:value="6191">
            <text:p>6 191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4400">
            <text:p>4 40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202">
            <text:p>2 202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351">
            <text:p>1 35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892">
            <text:p>2 89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819">
            <text:p><text:s/>819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962">
            <text:p>1 96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388">
            <text:p>1 388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69">
            <text:p>1 26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505">
            <text:p>1 50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693">
            <text:p><text:s/>69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43">
            <text:p>7 043</text:p>
          </table:table-cell>
          <table:table-cell table:style-name="ce19" office:value-type="float" office:value="6211">
            <text:p>6 211</text:p>
          </table:table-cell>
          <table:table-cell table:style-name="ce19" office:value-type="float" office:value="5969">
            <text:p>5 969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831">
            <text:p><text:s/>83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28">
            <text:p>1 528</text:p>
          </table:table-cell>
          <table:table-cell table:style-name="ce19" office:value-type="float" office:value="1408">
            <text:p>1 408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120">
            <text:p><text:s/>12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1549">
            <text:p>1 549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55">
            <text:p><text:s/>15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91">
            <text:p>1 991</text:p>
          </table:table-cell>
          <table:table-cell table:style-name="ce19" office:value-type="float" office:value="1709">
            <text:p>1 709</text:p>
          </table:table-cell>
          <table:table-cell table:style-name="ce19" office:value-type="float" office:value="1653">
            <text:p>1 653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82">
            <text:p><text:s/>28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820">
            <text:p>1 820</text:p>
          </table:table-cell>
          <table:table-cell table:style-name="ce19" office:value-type="float" office:value="1545">
            <text:p>1 545</text:p>
          </table:table-cell>
          <table:table-cell table:style-name="ce19" office:value-type="float" office:value="1504">
            <text:p>1 504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75">
            <text:p><text:s/>27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4363">
            <text:p>4 363</text:p>
          </table:table-cell>
          <table:table-cell table:style-name="ce19" office:value-type="float" office:value="4277">
            <text:p>4 277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581">
            <text:p>2 58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00">
            <text:p>1 800</text:p>
          </table:table-cell>
          <table:table-cell table:style-name="ce19" office:value-type="float" office:value="1486">
            <text:p>1 486</text:p>
          </table:table-cell>
          <table:table-cell table:style-name="ce19" office:value-type="float" office:value="1452">
            <text:p>1 45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14">
            <text:p><text:s/>3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33">
            <text:p>1 833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1302">
            <text:p>1 30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04">
            <text:p><text:s/>50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58">
            <text:p>1 75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962">
            <text:p><text:s/>96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79">
            <text:p><text:s/>77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54">
            <text:p>1 554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984">
            <text:p><text:s/>98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165">
            <text:p>3 165</text:p>
          </table:table-cell>
          <table:table-cell table:number-columns-repeated="2" table:style-name="ce19" office:value-type="float" office:value="272">
            <text:p><text:s/>27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93">
            <text:p>2 89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82">
            <text:p>9 782</text:p>
          </table:table-cell>
          <table:table-cell table:style-name="ce19" office:value-type="float" office:value="6562">
            <text:p>6 562</text:p>
          </table:table-cell>
          <table:table-cell table:style-name="ce19" office:value-type="float" office:value="6300">
            <text:p>6 300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3220">
            <text:p>3 22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75">
            <text:p>3 775</text:p>
          </table:table-cell>
          <table:table-cell table:style-name="ce19" office:value-type="float" office:value="2524">
            <text:p>2 524</text:p>
          </table:table-cell>
          <table:table-cell table:style-name="ce19" office:value-type="float" office:value="2341">
            <text:p>2 341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1252">
            <text:p>1 25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36">
            <text:p>5 236</text:p>
          </table:table-cell>
          <table:table-cell table:style-name="ce19" office:value-type="float" office:value="3623">
            <text:p>3 623</text:p>
          </table:table-cell>
          <table:table-cell table:style-name="ce19" office:value-type="float" office:value="3563">
            <text:p>3 56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614">
            <text:p>1 6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70">
            <text:p><text:s/>770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5">
            <text:p><text:s/>355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62">
            <text:p>1 462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15">
            <text:p><text:s/>41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989">
            <text:p><text:s/>98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49">
            <text:p><text:s/>64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40">
            <text:p><text:s/>3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68">
            <text:p>3 468</text:p>
          </table:table-cell>
          <table:table-cell table:style-name="ce19" office:value-type="float" office:value="3313">
            <text:p>3 313</text:p>
          </table:table-cell>
          <table:table-cell table:style-name="ce19" office:value-type="float" office:value="3172">
            <text:p>3 172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55">
            <text:p><text:s/>1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725">
            <text:p><text:s/>725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41">
            <text:p><text:s/>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828">
            <text:p><text:s/>828</text:p>
          </table:table-cell>
          <table:table-cell table:style-name="ce19" office:value-type="float" office:value="795">
            <text:p><text:s/>79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2">
            <text:p><text:s/>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924">
            <text:p><text:s/>924</text:p>
          </table:table-cell>
          <table:table-cell table:style-name="ce19" office:value-type="float" office:value="896">
            <text:p><text:s/>89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9">
            <text:p><text:s/>4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88">
            <text:p><text:s/>888</text:p>
          </table:table-cell>
          <table:table-cell table:style-name="ce19" office:value-type="float" office:value="835">
            <text:p><text:s/>835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4">
            <text:p><text:s/>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97">
            <text:p>3 397</text:p>
          </table:table-cell>
          <table:table-cell table:style-name="ce19" office:value-type="float" office:value="2565">
            <text:p>2 565</text:p>
          </table:table-cell>
          <table:table-cell table:style-name="ce19" office:value-type="float" office:value="2501">
            <text:p>2 50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832">
            <text:p><text:s/>8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85">
            <text:p><text:s/>885</text:p>
          </table:table-cell>
          <table:table-cell table:style-name="ce19" office:value-type="float" office:value="819">
            <text:p><text:s/>819</text:p>
          </table:table-cell>
          <table:table-cell table:style-name="ce19" office:value-type="float" office:value="792">
            <text:p><text:s/>79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6">
            <text:p><text:s/>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03">
            <text:p><text:s/>903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35">
            <text:p><text:s/>1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53">
            <text:p><text:s/>2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368">
            <text:p><text:s/>36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78">
            <text:p><text:s/>37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456">
            <text:p>1 456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243">
            <text:p>1 2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263">
            <text:p>10 263</text:p>
          </table:table-cell>
          <table:table-cell table:style-name="ce19" office:value-type="float" office:value="5215">
            <text:p>5 215</text:p>
          </table:table-cell>
          <table:table-cell table:style-name="ce19" office:value-type="float" office:value="5037">
            <text:p>5 037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5048">
            <text:p>5 0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96">
            <text:p>3 396</text:p>
          </table:table-cell>
          <table:table-cell table:style-name="ce19" office:value-type="float" office:value="2130">
            <text:p>2 130</text:p>
          </table:table-cell>
          <table:table-cell table:style-name="ce19" office:value-type="float" office:value="1982">
            <text:p>1 982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266">
            <text:p>1 2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35">
            <text:p>5 435</text:p>
          </table:table-cell>
          <table:table-cell table:style-name="ce19" office:value-type="float" office:value="2649">
            <text:p>2 649</text:p>
          </table:table-cell>
          <table:table-cell table:style-name="ce19" office:value-type="float" office:value="2628">
            <text:p>2 62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787">
            <text:p>2 78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32">
            <text:p>1 432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996">
            <text:p><text:s/>99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31">
            <text:p>1 43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973">
            <text:p><text:s/>9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668">
            <text:p><text:s/>668</text:p>
          </table:table-cell>
          <table:table-cell table:number-columns-repeated="2" table:style-name="ce19" office:value-type="float" office:value="48">
            <text:p><text:s/>4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20">
            <text:p><text:s/>62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356">
            <text:p><text:s/>35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53">
            <text:p><text:s/>3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74">
            <text:p>3 574</text:p>
          </table:table-cell>
          <table:table-cell table:style-name="ce19" office:value-type="float" office:value="2899">
            <text:p>2 899</text:p>
          </table:table-cell>
          <table:table-cell table:style-name="ce19" office:value-type="float" office:value="2797">
            <text:p>2 797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676">
            <text:p><text:s/>67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79">
            <text:p><text:s/>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721">
            <text:p><text:s/>721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3">
            <text:p><text:s/>1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3">
            <text:p><text:s/>2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31">
            <text:p><text:s/>931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21">
            <text:p><text:s/>22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48">
            <text:p>3 548</text:p>
          </table:table-cell>
          <table:table-cell table:style-name="ce19" office:value-type="float" office:value="1799">
            <text:p>1 799</text:p>
          </table:table-cell>
          <table:table-cell table:style-name="ce19" office:value-type="float" office:value="1776">
            <text:p>1 77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750">
            <text:p>1 75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48">
            <text:p><text:s/>2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69">
            <text:p><text:s/>3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27">
            <text:p><text:s/>52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06">
            <text:p><text:s/>606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709">
            <text:p>1 709</text:p>
          </table:table-cell>
          <table:table-cell table:number-columns-repeated="2" table:style-name="ce29" office:value-type="float" office:value="59">
            <text:p><text:s/>59</text:p>
          </table:table-cell>
          <table:table-cell table:style-name="ce29" office:value-type="string">
            <text:p>-</text:p>
          </table:table-cell>
          <table:table-cell table:style-name="ce29" office:value-type="float" office:value="1650">
            <text:p>1 650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李健偉</dc:creator>
    <dc:date>2017-07-18T16:37:42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