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6年6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June, 2017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337">
            <text:p>11 337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1316">
            <text:p>1 316</text:p>
          </table:table-cell>
          <table:table-cell table:style-name="ce15" office:value-type="float" office:value="1495">
            <text:p>1 495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1504">
            <text:p>1 504</text:p>
          </table:table-cell>
          <table:table-cell table:style-name="ce15" office:value-type="float" office:value="1452">
            <text:p>1 452</text:p>
          </table:table-cell>
          <table:table-cell table:style-name="ce15" office:value-type="float" office:value="1302">
            <text:p>1 302</text:p>
          </table:table-cell>
          <table:table-cell table:style-name="ce15" office:value-type="float" office:value="962">
            <text:p><text:s/>962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272">
            <text:p><text:s/>27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4">
            <text:p><text:s/>55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93">
            <text:p><text:s/>9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59">
            <text:p>4 05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595">
            <text:p><text:s/>595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44">
            <text:p><text:s/>4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5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41">
            <text:p>3 04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30">
            <text:p><text:s/>3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3" table:style-name="ce15" office:value-type="float" office:value="13">
            <text:p><text:s/>13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0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724">
            <text:p>6 724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836">
            <text:p><text:s/>836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747">
            <text:p><text:s/>747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135">
            <text:p><text:s/>13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74">
            <text:p>1 87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65">
            <text:p><text:s/>6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9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30">
            <text:p><text:s/>83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">
            <text:p><text:s/>13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9">
            <text:p><text:s/>29</text:p>
          </table:table-cell>
          <table:table-cell table:number-columns-repeated="2"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59">
            <text:p><text:s/>59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float" office:value="17">
            <text:p><text:s/>17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string">
            <text:p>-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5">
            <text:p><text:s/>35</text:p>
          </table:table-cell>
          <table:table-cell table:number-columns-repeated="2" table:style-name="ce15" office:value-type="float" office:value="36">
            <text:p><text:s/>3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53">
            <text:p><text:s/>65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92">
            <text:p><text:s/>92</text:p>
          </table:table-cell>
          <table:table-cell table:number-columns-repeated="2" table:style-name="ce15" office:value-type="float" office:value="112">
            <text:p><text:s/>11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9">
            <text:p><text:s/>39</text:p>
          </table:table-cell>
          <table:table-cell table:number-columns-repeated="2" table:style-name="ce15" office:value-type="float" office:value="75">
            <text:p><text:s/>7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52">
            <text:p><text:s/>55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9">
            <text:p><text:s/>19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300">
            <text:p>6 30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672">
            <text:p><text:s/>672</text:p>
          </table:table-cell>
          <table:table-cell table:style-name="ce15" office:value-type="float" office:value="795">
            <text:p><text:s/>795</text:p>
          </table:table-cell>
          <table:table-cell table:style-name="ce15" office:value-type="float" office:value="896">
            <text:p><text:s/>896</text:p>
          </table:table-cell>
          <table:table-cell table:style-name="ce15" office:value-type="float" office:value="809">
            <text:p><text:s/>809</text:p>
          </table:table-cell>
          <table:table-cell table:style-name="ce15" office:value-type="float" office:value="792">
            <text:p><text:s/>792</text:p>
          </table:table-cell>
          <table:table-cell table:style-name="ce15" office:value-type="float" office:value="752">
            <text:p><text:s/>752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212">
            <text:p><text:s/>2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83">
            <text:p>2 78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314">
            <text:p><text:s/>314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37">
            <text:p><text:s/>3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5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900">
            <text:p>1 90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4">
            <text:p><text:s/>2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5">
            <text:p><text:s/>25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3">
            <text:p><text:s/>6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4"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791">
            <text:p><text:s/>79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0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17">
            <text:p>3 11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01">
            <text:p><text:s/>10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19">
            <text:p><text:s/>91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02">
            <text:p><text:s/>102</text:p>
          </table:table-cell>
          <table:table-cell table:number-columns-repeated="2" table:style-name="ce15" office:value-type="float" office:value="106">
            <text:p><text:s/>10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9">
            <text:p><text:s/>4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8">
            <text:p><text:s/>5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6">
            <text:p><text:s/>1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26">
            <text:p><text:s/>26</text:p>
          </table:table-cell>
          <table:table-cell table:number-columns-repeated="2" table:style-name="ce18" office:value-type="float" office:value="14">
            <text:p><text:s/>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37">
            <text:p>5 03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700">
            <text:p><text:s/>700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695">
            <text:p><text:s/>695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551">
            <text:p><text:s/>551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59">
            <text:p><text:s/>5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75">
            <text:p>1 27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8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41">
            <text:p>1 14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9">
            <text:p><text:s/>19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07">
            <text:p>3 60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537">
            <text:p><text:s/>537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5">
            <text:p><text:s/>45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69">
            <text:p><text:s/>26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李健偉</dc:creator>
    <dc:date>2017-07-18T16:37:43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