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5"/>
          </table:table-row>
          <table:table-row table:style-name="ro1">
            <table:table-cell/>
            <table:table-cell table:style-name="ce12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6年6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June, 2017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3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19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4" office:value-type="string" table:number-columns-spanned="1" table:number-rows-spanned="2">
              <text:p>技藝有關工作人員 、 機械設備操作及勞力工</text:p>
            </table:table-cell>
            <table:table-cell table:style-name="ce27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7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1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6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7"/>
            <table:table-cell table:number-columns-repeated="1013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6" table:style-name="ce21"/>
            <table:covered-table-cell table:style-name="ce26"/>
            <table:table-cell table:style-name="ce27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337">
            <text:p>11 33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1408">
            <text:p>1 408</text:p>
          </table:table-cell>
          <table:table-cell table:style-name="ce16" office:value-type="float" office:value="2042">
            <text:p>2 042</text:p>
          </table:table-cell>
          <table:table-cell table:style-name="ce16" office:value-type="float" office:value="1270">
            <text:p>1 270</text:p>
          </table:table-cell>
          <table:table-cell table:style-name="ce16" office:value-type="float" office:value="2225">
            <text:p>2 225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510">
            <text:p>3 510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46">
            <text:p><text:s/>46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59">
            <text:p>4 059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690">
            <text:p><text:s/>690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461">
            <text:p>2 461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41">
            <text:p>3 041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style-name="ce16" office:value-type="float" office:value="1697">
            <text:p>1 69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4">
            <text:p><text:s/>5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02">
            <text:p><text:s/>70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724">
            <text:p>6 724</text:p>
          </table:table-cell>
          <table:table-cell table:style-name="ce17" office:value-type="float" office:value="210">
            <text:p><text:s/>210</text:p>
          </table:table-cell>
          <table:table-cell table:style-name="ce17" office:value-type="float" office:value="1062">
            <text:p>1 062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889">
            <text:p><text:s/>889</text:p>
          </table:table-cell>
          <table:table-cell table:style-name="ce17" office:value-type="float" office:value="2213">
            <text:p>2 21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004">
            <text:p>1 00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74">
            <text:p>1 87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1016">
            <text:p>1 016</text:p>
          </table:table-cell>
          <table:table-cell table:style-name="ce17" office:value-type="string">
            <text:p>-</text:p>
          </table:table-cell>
          <table:table-cell table:style-name="ce17" office:value-type="float" office:value="236">
            <text:p><text:s/>23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2">
            <text:p><text:s/>44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string">
            <text:p>-</text:p>
          </table:table-cell>
          <table:table-cell table:style-name="ce17" office:value-type="float" office:value="252">
            <text:p><text:s/>25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0">
            <text:p><text:s/>83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667">
            <text:p><text:s/>667</text:p>
          </table:table-cell>
          <table:table-cell table:style-name="ce17" office:value-type="string">
            <text:p>-</text:p>
          </table:table-cell>
          <table:table-cell table:style-name="ce17" office:value-type="float" office:value="99">
            <text:p><text:s/>9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<text:s/>1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6">
            <text:p><text:s/>226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0">
            <text:p><text:s/>1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2">
            <text:p><text:s/>29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2">
            <text:p><text:s/>9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8">
            <text:p><text:s/>1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53">
            <text:p><text:s/>653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string">
            <text:p>-</text:p>
          </table:table-cell>
          <table:table-cell table:style-name="ce17" office:value-type="float" office:value="29">
            <text:p><text:s/>2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23">
            <text:p><text:s/>223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28">
            <text:p><text:s/>28</text:p>
          </table:table-cell>
          <table:table-cell table:style-name="ce17" office:value-type="string">
            <text:p>-</text:p>
          </table:table-cell>
          <table:table-cell table:style-name="ce17" office:value-type="float" office:value="14">
            <text:p><text:s/>1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">
            <text:p><text:s/>1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2">
            <text:p><text:s/>55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string">
            <text:p>-</text:p>
          </table:table-cell>
          <table:table-cell table:style-name="ce22" office:value-type="float" office:value="215">
            <text:p><text:s/>215</text:p>
          </table:table-cell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669">
            <text:p><text:s/>669</text:p>
          </table:table-cell>
          <table:table-cell table:style-name="ce17" office:value-type="float" office:value="1053">
            <text:p>1 053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1009">
            <text:p>1 009</text:p>
          </table:table-cell>
          <table:table-cell table:style-name="ce17" office:value-type="float" office:value="366">
            <text:p><text:s/>366</text:p>
          </table:table-cell>
          <table:table-cell table:style-name="ce17" office:value-type="float" office:value="2646">
            <text:p>2 64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99">
            <text:p><text:s/>399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28">
            <text:p><text:s/>2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783">
            <text:p>2 783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42">
            <text:p>1 84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00">
            <text:p>1 900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120">
            <text:p>1 12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3">
            <text:p><text:s/>4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791">
            <text:p><text:s/>79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72">
            <text:p><text:s/>67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117">
            <text:p>3 117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389">
            <text:p><text:s/>389</text:p>
          </table:table-cell>
          <table:table-cell table:style-name="ce17" office:value-type="float" office:value="606">
            <text:p><text:s/>606</text:p>
          </table:table-cell>
          <table:table-cell table:style-name="ce17" office:value-type="float" office:value="211">
            <text:p><text:s/>211</text:p>
          </table:table-cell>
          <table:table-cell table:style-name="ce17" office:value-type="float" office:value="1000">
            <text:p>1 00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76">
            <text:p><text:s/>77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434">
            <text:p><text:s/>434</text:p>
          </table:table-cell>
          <table:table-cell table:style-name="ce17" office:value-type="string">
            <text:p>-</text:p>
          </table:table-cell>
          <table:table-cell table:style-name="ce17" office:value-type="float" office:value="194">
            <text:p><text:s/>19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27">
            <text:p><text:s/>32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237">
            <text:p><text:s/>23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10">
            <text:p><text:s/>310</text:p>
          </table:table-cell>
          <table:table-cell table:style-name="ce17" office:value-type="string">
            <text:p>-</text:p>
          </table:table-cell>
          <table:table-cell table:style-name="ce17" office:value-type="float" office:value="40">
            <text:p><text:s/>4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9">
            <text:p><text:s/>9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7">
            <text:p><text:s/>47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5">
            <text:p><text:s/>4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15">
            <text:p><text:s/>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7">
            <text:p><text:s/>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3">
            <text:p><text:s/>28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1">
            <text:p><text:s/>61</text:p>
          </table:table-cell>
          <table:table-cell table:style-name="ce22" office:value-type="string">
            <text:p>-</text:p>
          </table:table-cell>
          <table:table-cell table:style-name="ce22" office:value-type="float" office:value="191">
            <text:p><text:s/>191</text:p>
          </table:table-cell>
          <table:table-cell table:style-name="ce31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37">
            <text:p>5 037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739">
            <text:p><text:s/>739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994">
            <text:p><text:s/>994</text:p>
          </table:table-cell>
          <table:table-cell table:style-name="ce17" office:value-type="float" office:value="1216">
            <text:p>1 216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864">
            <text:p><text:s/>86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5">
            <text:p><text:s/>155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17">
            <text:p><text:s/>1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275">
            <text:p>1 275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312">
            <text:p><text:s/>312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618">
            <text:p><text:s/>61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11">
            <text:p><text:s/>211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578">
            <text:p><text:s/>57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9">
            <text:p><text:s/>19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9">
            <text:p><text:s/>2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607">
            <text:p>3 607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739">
            <text:p><text:s/>739</text:p>
          </table:table-cell>
          <table:table-cell table:style-name="ce17" office:value-type="float" office:value="678">
            <text:p><text:s/>678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28">
            <text:p><text:s/>22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582">
            <text:p><text:s/>582</text:p>
          </table:table-cell>
          <table:table-cell table:style-name="ce17" office:value-type="string">
            <text:p>-</text:p>
          </table:table-cell>
          <table:table-cell table:style-name="ce17" office:value-type="float" office:value="41">
            <text:p><text:s/>4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15">
            <text:p><text:s/>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string">
            <text:p>-</text:p>
          </table:table-cell>
          <table:table-cell table:style-name="ce17" office:value-type="float" office:value="58">
            <text:p><text:s/>5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5">
            <text:p><text:s/>265</text:p>
          </table:table-cell>
          <table:table-cell table:number-columns-repeated="2" table:style-name="ce17" office:value-type="float" office:value="17">
            <text:p><text:s/>17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8">
            <text:p><text:s/>20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0">
            <text:p><text:s/>120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7">
            <text:p><text:s/>4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27">
            <text:p><text:s/>27</text:p>
          </table:table-cell>
          <table:table-cell table:style-name="ce17" office:value-type="string">
            <text:p>-</text:p>
          </table:table-cell>
          <table:table-cell table:style-name="ce17" office:value-type="float" office:value="14">
            <text:p><text:s/>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69">
            <text:p><text:s/>26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string">
            <text:p>-</text:p>
          </table:table-cell>
          <table:table-cell table:style-name="ce22" office:value-type="float" office:value="24">
            <text:p><text:s/>24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李健偉</dc:creator>
    <dc:date>2017-07-18T16:37:46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