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6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une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946">
            <text:p><text:s/>946</text:p>
          </table:table-cell>
          <table:table-cell table:style-name="ce11" office:value-type="float" office:value="3944">
            <text:p>3 944</text:p>
          </table:table-cell>
          <table:table-cell table:style-name="ce11" office:value-type="float" office:value="2090">
            <text:p>2 090</text:p>
          </table:table-cell>
          <table:table-cell table:style-name="ce11" office:value-type="float" office:value="2178">
            <text:p>2 178</text:p>
          </table:table-cell>
          <table:table-cell table:style-name="ce11" office:value-type="float" office:value="1158">
            <text:p>1 158</text:p>
          </table:table-cell>
          <table:table-cell table:style-name="ce11" office:value-type="float" office:value="1021">
            <text:p>1 0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4">
            <text:p><text:s/>38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08">
            <text:p>1 408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83">
            <text:p><text:s/>183</text:p>
          </table:table-cell>
          <table:table-cell table:number-columns-repeated="2" table:style-name="ce11" office:value-type="float" office:value="310">
            <text:p><text:s/>310</text:p>
          </table:table-cell>
          <table:table-cell table:style-name="ce11" office:value-type="float" office:value="352">
            <text:p><text:s/>3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42">
            <text:p>2 042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559">
            <text:p><text:s/>559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41">
            <text:p><text:s/>2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70">
            <text:p>1 27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327">
            <text:p><text:s/>327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182">
            <text:p><text:s/>18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25">
            <text:p>2 225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1316">
            <text:p>1 316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12">
            <text:p><text:s/>1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0">
            <text:p>3 510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329">
            <text:p>1 329</text:p>
          </table:table-cell>
          <table:table-cell table:style-name="ce11" office:value-type="float" office:value="767">
            <text:p><text:s/>767</text:p>
          </table:table-cell>
          <table:table-cell table:style-name="ce11" office:value-type="float" office:value="706">
            <text:p><text:s/>706</text:p>
          </table:table-cell>
          <table:table-cell table:style-name="ce11" office:value-type="float" office:value="361">
            <text:p><text:s/>361</text:p>
          </table:table-cell>
          <table:table-cell table:style-name="ce11" office:value-type="float" office:value="98">
            <text:p><text:s/>9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00">
            <text:p>6 300</text:p>
          </table:table-cell>
          <table:table-cell table:style-name="ce11" office:value-type="float" office:value="619">
            <text:p><text:s/>619</text:p>
          </table:table-cell>
          <table:table-cell table:style-name="ce11" office:value-type="float" office:value="2270">
            <text:p>2 270</text:p>
          </table:table-cell>
          <table:table-cell table:style-name="ce11" office:value-type="float" office:value="1169">
            <text:p>1 169</text:p>
          </table:table-cell>
          <table:table-cell table:style-name="ce11" office:value-type="float" office:value="1154">
            <text:p>1 154</text:p>
          </table:table-cell>
          <table:table-cell table:style-name="ce11" office:value-type="float" office:value="653">
            <text:p><text:s/>653</text:p>
          </table:table-cell>
          <table:table-cell table:style-name="ce11" office:value-type="float" office:value="435">
            <text:p><text:s/>4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69">
            <text:p><text:s/>66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93">
            <text:p><text:s/>9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15">
            <text:p><text:s/>1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09">
            <text:p>1 009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536">
            <text:p><text:s/>536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6">
            <text:p><text:s/>8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6">
            <text:p><text:s/>366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46">
            <text:p>2 646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120">
            <text:p>1 120</text:p>
          </table:table-cell>
          <table:table-cell table:style-name="ce11" office:value-type="float" office:value="584">
            <text:p><text:s/>584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66">
            <text:p><text:s/>6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37">
            <text:p>5 037</text:p>
          </table:table-cell>
          <table:table-cell table:style-name="ce11" office:value-type="float" office:value="327">
            <text:p><text:s/>327</text:p>
          </table:table-cell>
          <table:table-cell table:style-name="ce11" office:value-type="float" office:value="1674">
            <text:p>1 674</text:p>
          </table:table-cell>
          <table:table-cell table:style-name="ce11" office:value-type="float" office:value="921">
            <text:p><text:s/>921</text:p>
          </table:table-cell>
          <table:table-cell table:style-name="ce11" office:value-type="float" office:value="1024">
            <text:p>1 024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586">
            <text:p><text:s/>58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39">
            <text:p><text:s/>739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259">
            <text:p><text:s/>2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0">
            <text:p><text:s/>99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126">
            <text:p><text:s/>1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94">
            <text:p><text:s/>99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28">
            <text:p><text:s/>1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16">
            <text:p>1 216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779">
            <text:p><text:s/>779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1">
            <text:p><text:s/>101</text:p>
          </table:table-cell>
          <table:table-cell table:number-columns-repeated="2" table:style-name="ce11" office:value-type="float" office:value="3">
            <text:p><text:s/>3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4">
            <text:p><text:s/>864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31">
            <text:p><text:s/>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李健偉</dc:creator>
    <dc:date>2017-07-18T16:37:47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