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ne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2">
            <text:p>62</text:p>
          </table:table-cell>
          <table:table-cell table:style-name="ce31" office:value-type="float" office:value="24.21">
            <text:p><text:s/>24.2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5.75">
            <text:p><text:s/>25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1.95">
            <text:p><text:s/>21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47">
            <text:p><text:s/>19.4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8.87">
            <text:p><text:s/>18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9.53">
            <text:p><text:s/>19.5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5">
            <text:p><text:s/>25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5.67">
            <text:p><text:s/>25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5.26">
            <text:p><text:s/>25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9">
            <text:p>9</text:p>
          </table:table-cell>
          <table:table-cell table:style-name="ce31" office:value-type="float" office:value="26.09">
            <text:p><text:s/>26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1.63">
            <text:p><text:s/>21.6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8.22">
            <text:p><text:s/>28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30.24">
            <text:p><text:s/>30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8.98">
            <text:p><text:s/>28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19">
            <text:p><text:s/>24.1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93">
            <text:p><text:s/>25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1" office:value-type="float" office:value="1">
            <text:p><text:s/>1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56">
            <text:p><text:s/>22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3.54">
            <text:p><text:s/>23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2.19">
            <text:p><text:s/>22.1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4.7">
            <text:p><text:s/>24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5.37">
            <text:p><text:s/>25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4.45">
            <text:p><text:s/>24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4">
            <text:p>34</text:p>
          </table:table-cell>
          <table:table-cell table:style-name="ce31" office:value-type="float" office:value="24.34">
            <text:p><text:s/>24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28.67">
            <text:p><text:s/>28.6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31" office:value-type="float" office:value="22.11">
            <text:p><text:s/>22.11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33" office:value-type="float" office:value="29.48">
            <text:p><text:s/>29.4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7-18T16:37:4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