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1">
            <text:p>3 48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545">
            <text:p>2 545</text:p>
          </table:table-cell>
          <table:table-cell table:style-name="ce21" office:value-type="float" office:value="2212">
            <text:p>2 212</text:p>
          </table:table-cell>
          <table:table-cell table:style-name="ce21" office:value-type="float" office:value="333">
            <text:p><text:s/>3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68">
            <text:p>126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132">
            <text:p>1132</text:p>
          </table:table-cell>
          <table:table-cell table:style-name="ce22" office:value-type="float" office:value="1106">
            <text:p>1106</text:p>
          </table:table-cell>
          <table:table-cell table:style-name="ce22" office:value-type="float" office:value="25">
            <text:p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305">
            <text:p><text:s/>3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5">
            <text:p><text:s/>1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9">
            <text:p><text:s/>149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32">
            <text:p><text:s/>1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9">
            <text:p><text:s/>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0">
            <text:p>5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75">
            <text:p>1 47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149">
            <text:p>1 149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79">
            <text:p><text:s/>1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4">
            <text:p><text:s/>10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4">
            <text:p>384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73">
            <text:p><text:s/>1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7">
            <text:p>1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0">
            <text:p><text:s/>1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7-08-15T10:48:24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