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414">
            <text:p>1 4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56">
            <text:p>1256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792">
            <text:p>79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15">
            <text:p>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32">
            <text:p>1 83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76">
            <text:p><text:s/>7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3">
            <text:p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6">
            <text:p>1 236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94">
            <text:p><text:s/>4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<text:s/>4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8">
            <text:p><text:s/>5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51">
            <text:p>651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4">
            <text:p>2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86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76">
            <text:p><text:s/>8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2">
            <text:p>2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1">
            <text:p><text:s/>4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3">
            <text:p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3">
            <text:p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0">
            <text:p><text:s/>13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3">
            <text:p><text:s/>633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2">
            <text:p><text:s/>15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7">
            <text:p><text:s/>3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57">
            <text:p><text:s/>257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51">
            <text:p><text:s/>251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07-18T16:37:57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