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6年上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73">
            <text:p><text:s/>573</text:p>
          </table:table-cell>
          <table:table-cell table:style-name="ce11" office:value-type="float" office:value="351">
            <text:p><text:s/>351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9">
            <text:p><text:s/>37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8">
            <text:p><text:s/>4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63">
            <text:p><text:s/>56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07">
            <text:p><text:s/>307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57">
            <text:p><text:s/>45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0">
            <text:p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292">
            <text:p>29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23">
            <text:p>2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李健偉</dc:creator>
    <dc:date>2017-08-15T10:48:32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