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6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2">
            <text:p>1 302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720">
            <text:p><text:s/>720</text:p>
          </table:table-cell>
          <table:table-cell table:style-name="ce11" office:value-type="float" office:value="467">
            <text:p><text:s/>467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99">
            <text:p><text:s/>399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62">
            <text:p><text:s/>762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1">
            <text:p><text:s/>7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86">
            <text:p><text:s/>386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6">
            <text:p><text:s/>34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45">
            <text:p><text:s/>34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1">
            <text:p><text:s/>58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34">
            <text:p><text:s/>334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08-15T10:48:35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