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7">
            <text:p>9.17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7">
            <text:p>3.57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8.96">
            <text:p>8.9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61">
            <text:p>1.61</text:p>
          </table:table-cell>
          <table:table-cell table:style-name="ce16" office:value-type="string">
            <text:p>-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2.41">
            <text:p>12.41</text:p>
          </table:table-cell>
          <table:table-cell table:style-name="ce16" office:value-type="float" office:value="8.82">
            <text:p>8.82</text:p>
          </table:table-cell>
          <table:table-cell table:style-name="ce16" office:value-type="float" office:value="12.96">
            <text:p>12.96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0.1">
            <text:p>0.10</text:p>
          </table:table-cell>
          <table:table-cell table:style-name="ce19" office:value-type="float" office:value="0.5">
            <text:p>0.50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-0.01">
            <text:p>-0.0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18">
            <text:p>-0.18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33">
            <text:p>-0.33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27">
            <text:p>-0.27</text:p>
          </table:table-cell>
          <table:table-cell table:style-name="ce19" office:value-type="float" office:value="-0.03">
            <text:p>-0.03</text:p>
          </table:table-cell>
          <table:table-cell table:style-name="ce36" office:value-type="float" office:value="-0.21">
            <text:p>-0.21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5">
            <text:p>-0.15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27">
            <text:p>-0.27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41">
            <text:p>-0.41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-0.01">
            <text:p>-0.01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李健偉</dc:creator>
    <dc:date>2017-08-15T10:48:13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