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7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uly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52">
            <text:p>20 052</text:p>
          </table:table-cell>
          <table:table-cell table:style-name="ce19" office:value-type="float" office:value="11813">
            <text:p>11 813</text:p>
          </table:table-cell>
          <table:table-cell table:style-name="ce19" office:value-type="float" office:value="11360">
            <text:p>11 360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8239">
            <text:p>8 2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97">
            <text:p>7 197</text:p>
          </table:table-cell>
          <table:table-cell table:style-name="ce19" office:value-type="float" office:value="4725">
            <text:p>4 725</text:p>
          </table:table-cell>
          <table:table-cell table:style-name="ce19" office:value-type="float" office:value="4380">
            <text:p>4 380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2472">
            <text:p>2 4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88">
            <text:p>10 688</text:p>
          </table:table-cell>
          <table:table-cell table:style-name="ce19" office:value-type="float" office:value="6294">
            <text:p>6 294</text:p>
          </table:table-cell>
          <table:table-cell table:style-name="ce19" office:value-type="float" office:value="6219">
            <text:p>6 219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394">
            <text:p>4 39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67">
            <text:p>2 167</text:p>
          </table:table-cell>
          <table:table-cell table:style-name="ce19" office:value-type="float" office:value="795">
            <text:p><text:s/>795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372">
            <text:p>1 3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89">
            <text:p>2 889</text:p>
          </table:table-cell>
          <table:table-cell table:style-name="ce19" office:value-type="float" office:value="953">
            <text:p><text:s/>953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936">
            <text:p>1 93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382">
            <text:p>1 382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57">
            <text:p>1 2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507">
            <text:p>1 507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679">
            <text:p><text:s/>6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39">
            <text:p>7 039</text:p>
          </table:table-cell>
          <table:table-cell table:style-name="ce19" office:value-type="float" office:value="6216">
            <text:p>6 216</text:p>
          </table:table-cell>
          <table:table-cell table:style-name="ce19" office:value-type="float" office:value="5970">
            <text:p>5 970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823">
            <text:p><text:s/>8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5">
            <text:p>1 525</text:p>
          </table:table-cell>
          <table:table-cell table:style-name="ce19" office:value-type="float" office:value="1410">
            <text:p>1 410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15">
            <text:p><text:s/>1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695">
            <text:p>1 695</text:p>
          </table:table-cell>
          <table:table-cell table:style-name="ce19" office:value-type="float" office:value="1545">
            <text:p>1 545</text:p>
          </table:table-cell>
          <table:table-cell table:style-name="ce19" office:value-type="float" office:value="1491">
            <text:p>1 49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50">
            <text:p><text:s/>1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2">
            <text:p>1 992</text:p>
          </table:table-cell>
          <table:table-cell table:style-name="ce19" office:value-type="float" office:value="1712">
            <text:p>1 712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80">
            <text:p><text:s/>2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28">
            <text:p>1 828</text:p>
          </table:table-cell>
          <table:table-cell table:style-name="ce19" office:value-type="float" office:value="1549">
            <text:p>1 549</text:p>
          </table:table-cell>
          <table:table-cell table:style-name="ce19" office:value-type="float" office:value="1507">
            <text:p>1 50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9">
            <text:p><text:s/>2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51">
            <text:p>6 951</text:p>
          </table:table-cell>
          <table:table-cell table:style-name="ce19" office:value-type="float" office:value="4371">
            <text:p>4 371</text:p>
          </table:table-cell>
          <table:table-cell table:style-name="ce19" office:value-type="float" office:value="4282">
            <text:p>4 28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580">
            <text:p>2 5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1487">
            <text:p>1 487</text:p>
          </table:table-cell>
          <table:table-cell table:style-name="ce19" office:value-type="float" office:value="1453">
            <text:p>1 45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11">
            <text:p><text:s/>3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30">
            <text:p>1 830</text:p>
          </table:table-cell>
          <table:table-cell table:style-name="ce19" office:value-type="float" office:value="1330">
            <text:p>1 330</text:p>
          </table:table-cell>
          <table:table-cell table:style-name="ce19" office:value-type="float" office:value="1303">
            <text:p>1 30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00">
            <text:p><text:s/>5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63">
            <text:p>1 763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1">
            <text:p><text:s/>7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60">
            <text:p>1 560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989">
            <text:p><text:s/>98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173">
            <text:p>3 173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00">
            <text:p>2 9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85">
            <text:p>9 785</text:p>
          </table:table-cell>
          <table:table-cell table:style-name="ce19" office:value-type="float" office:value="6577">
            <text:p>6 577</text:p>
          </table:table-cell>
          <table:table-cell table:style-name="ce19" office:value-type="float" office:value="6309">
            <text:p>6 309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3208">
            <text:p>3 2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83">
            <text:p>3 783</text:p>
          </table:table-cell>
          <table:table-cell table:style-name="ce19" office:value-type="float" office:value="2562">
            <text:p>2 562</text:p>
          </table:table-cell>
          <table:table-cell table:style-name="ce19" office:value-type="float" office:value="2372">
            <text:p>2 372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221">
            <text:p>1 2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66">
            <text:p>5 266</text:p>
          </table:table-cell>
          <table:table-cell table:style-name="ce19" office:value-type="float" office:value="3640">
            <text:p>3 640</text:p>
          </table:table-cell>
          <table:table-cell table:style-name="ce19" office:value-type="float" office:value="3581">
            <text:p>3 581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26">
            <text:p>1 6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61">
            <text:p><text:s/>36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67">
            <text:p><text:s/>9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45">
            <text:p><text:s/>6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383">
            <text:p><text:s/>38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23">
            <text:p><text:s/>3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65">
            <text:p>3 465</text:p>
          </table:table-cell>
          <table:table-cell table:style-name="ce19" office:value-type="float" office:value="3316">
            <text:p>3 316</text:p>
          </table:table-cell>
          <table:table-cell table:style-name="ce19" office:value-type="float" office:value="3154">
            <text:p>3 154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49">
            <text:p><text:s/>1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0">
            <text:p><text:s/>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822">
            <text:p><text:s/>822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">
            <text:p><text:s/>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1">
            <text:p><text:s/>971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0">
            <text:p><text:s/>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6">
            <text:p><text:s/>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2564">
            <text:p>2 564</text:p>
          </table:table-cell>
          <table:table-cell table:style-name="ce19" office:value-type="float" office:value="2502">
            <text:p>2 50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836">
            <text:p><text:s/>8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0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2">
            <text:p><text:s/>1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53">
            <text:p><text:s/>2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82">
            <text:p><text:s/>3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59">
            <text:p>1 459</text:p>
          </table:table-cell>
          <table:table-cell table:number-columns-repeated="2" table:style-name="ce19" office:value-type="float" office:value="204">
            <text:p><text:s/>20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55">
            <text:p>1 2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67">
            <text:p>10 267</text:p>
          </table:table-cell>
          <table:table-cell table:style-name="ce19" office:value-type="float" office:value="5237">
            <text:p>5 237</text:p>
          </table:table-cell>
          <table:table-cell table:style-name="ce19" office:value-type="float" office:value="5051">
            <text:p>5 051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5030">
            <text:p>5 0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14">
            <text:p>3 414</text:p>
          </table:table-cell>
          <table:table-cell table:style-name="ce19" office:value-type="float" office:value="2163">
            <text:p>2 163</text:p>
          </table:table-cell>
          <table:table-cell table:style-name="ce19" office:value-type="float" office:value="2009">
            <text:p>2 009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251">
            <text:p>1 2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22">
            <text:p>5 422</text:p>
          </table:table-cell>
          <table:table-cell table:style-name="ce19" office:value-type="float" office:value="2654">
            <text:p>2 654</text:p>
          </table:table-cell>
          <table:table-cell table:style-name="ce19" office:value-type="float" office:value="2638">
            <text:p>2 63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768">
            <text:p>2 7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31">
            <text:p>1 43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12">
            <text:p>1 0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28">
            <text:p>1 428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968">
            <text:p><text:s/>9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12">
            <text:p><text:s/>6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56">
            <text:p><text:s/>3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75">
            <text:p>3 575</text:p>
          </table:table-cell>
          <table:table-cell table:style-name="ce19" office:value-type="float" office:value="2900">
            <text:p>2 900</text:p>
          </table:table-cell>
          <table:table-cell table:style-name="ce19" office:value-type="float" office:value="2816">
            <text:p>2 816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674">
            <text:p><text:s/>6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652">
            <text:p><text:s/>65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5">
            <text:p><text:s/>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6">
            <text:p><text:s/>1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39">
            <text:p><text:s/>2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34">
            <text:p><text:s/>934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698">
            <text:p><text:s/>69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23">
            <text:p><text:s/>2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50">
            <text:p>3 550</text:p>
          </table:table-cell>
          <table:table-cell table:style-name="ce19" office:value-type="float" office:value="1807">
            <text:p>1 807</text:p>
          </table:table-cell>
          <table:table-cell table:style-name="ce19" office:value-type="float" office:value="1780">
            <text:p>1 78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43">
            <text:p>1 7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1">
            <text:p><text:s/>2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68">
            <text:p><text:s/>3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28">
            <text:p><text:s/>5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07">
            <text:p><text:s/>607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714">
            <text:p>1 714</text:p>
          </table:table-cell>
          <table:table-cell table:number-columns-repeated="2" table:style-name="ce29" office:value-type="float" office:value="69">
            <text:p><text:s/>69</text:p>
          </table:table-cell>
          <table:table-cell table:style-name="ce29" office:value-type="string">
            <text:p>-</text:p>
          </table:table-cell>
          <table:table-cell table:style-name="ce29" office:value-type="float" office:value="1645">
            <text:p>1 645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李健偉</dc:creator>
    <dc:date>2017-08-15T10:48:14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