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ly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24">
            <text:p>1 324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9012">
            <text:p>9 012</text:p>
          </table:table-cell>
          <table:table-cell table:style-name="ce17" office:value-type="float" office:value="7991">
            <text:p>7 991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66">
            <text:p>4 066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683">
            <text:p>3 683</text:p>
          </table:table-cell>
          <table:table-cell table:style-name="ce17" office:value-type="float" office:value="3597">
            <text:p>3 597</text:p>
          </table:table-cell>
          <table:table-cell table:style-name="ce17" office:value-type="float" office:value="86">
            <text:p><text:s/>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46">
            <text:p>3 04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809">
            <text:p>2 809</text:p>
          </table:table-cell>
          <table:table-cell table:style-name="ce17" office:value-type="float" office:value="2794">
            <text:p>2 794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4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38">
            <text:p>6 738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868">
            <text:p><text:s/>868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240">
            <text:p>5 240</text:p>
          </table:table-cell>
          <table:table-cell table:style-name="ce17" office:value-type="float" office:value="4308">
            <text:p>4 308</text:p>
          </table:table-cell>
          <table:table-cell table:style-name="ce17" office:value-type="float" office:value="932">
            <text:p><text:s/>9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0">
            <text:p>1 880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97">
            <text:p><text:s/>97</text:p>
          </table:table-cell>
          <table:table-cell table:number-columns-repeated="2" table:style-name="ce17" office:value-type="float" office:value="540">
            <text:p><text:s/>5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0">
            <text:p><text:s/>2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number-columns-repeated="2"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49">
            <text:p><text:s/>3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84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9">
            <text:p>6 309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808">
            <text:p>4 808</text:p>
          </table:table-cell>
          <table:table-cell table:style-name="ce17" office:value-type="float" office:value="4364">
            <text:p>4 364</text:p>
          </table:table-cell>
          <table:table-cell table:style-name="ce17" office:value-type="float" office:value="443">
            <text:p><text:s/>4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08">
            <text:p>2 808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506">
            <text:p>2 506</text:p>
          </table:table-cell>
          <table:table-cell table:style-name="ce17" office:value-type="float" office:value="2437">
            <text:p>2 437</text:p>
          </table:table-cell>
          <table:table-cell table:style-name="ce17" office:value-type="float" office:value="69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9">
            <text:p>1 919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43">
            <text:p>1 743</text:p>
          </table:table-cell>
          <table:table-cell table:style-name="ce17" office:value-type="float" office:value="1731">
            <text:p>1 731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0">
            <text:p>3 100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563">
            <text:p><text:s/>56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246">
            <text:p>2 246</text:p>
          </table:table-cell>
          <table:table-cell table:style-name="ce17" office:value-type="float" office:value="1875">
            <text:p>1 875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40">
            <text:p><text:s/>2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3">
            <text:p><text:s/>17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52">
            <text:p><text:s/>15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1">
            <text:p>5 05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4205">
            <text:p>4 205</text:p>
          </table:table-cell>
          <table:table-cell table:style-name="ce17" office:value-type="float" office:value="3626">
            <text:p>3 626</text:p>
          </table:table-cell>
          <table:table-cell table:style-name="ce17" office:value-type="float" office:value="578">
            <text:p><text:s/>57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063">
            <text:p>1 06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38">
            <text:p>3 638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994">
            <text:p>2 994</text:p>
          </table:table-cell>
          <table:table-cell table:style-name="ce17" office:value-type="float" office:value="2433">
            <text:p>2 433</text:p>
          </table:table-cell>
          <table:table-cell table:style-name="ce17" office:value-type="float" office:value="561">
            <text:p><text:s/>5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5">
            <text:p><text:s/>97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9">
            <text:p><text:s/>119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00">
            <text:p><text:s/>30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7">
            <text:p><text:s/>257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9">
            <text:p><text:s/>11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1">
            <text:p><text:s/>18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254">
            <text:p><text:s/>2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66">
            <text:p><text:s/>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08-15T10:48:15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