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uly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3">
            <text:p>63</text:p>
          </table:table-cell>
          <table:table-cell table:style-name="ce30" office:value-type="float" office:value="22.71">
            <text:p>22.7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1.01">
            <text:p>21.0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8">
            <text:p>98</text:p>
          </table:table-cell>
          <table:table-cell table:number-columns-repeated="2" table:style-name="ce16" office:value-type="float" office:value="59">
            <text:p>59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3.27">
            <text:p>23.2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30" office:value-type="float" office:value="25.09">
            <text:p>25.0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2.94">
            <text:p>22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33.85">
            <text:p>33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17.76">
            <text:p>17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12">
            <text:p>12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0.84">
            <text:p>10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23.53">
            <text:p>23.5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38.16">
            <text:p>38.1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2.35">
            <text:p>22.3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3.14">
            <text:p>23.1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2.52">
            <text:p>22.5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3">
            <text:p>93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30.72">
            <text:p>30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33.78">
            <text:p>33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32" office:value-type="float" office:value="30.87">
            <text:p>30.87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08-15T10:48:18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