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ly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3">
            <text:p>63</text:p>
          </table:table-cell>
          <table:table-cell table:style-name="ce31" office:value-type="float" office:value="22.71">
            <text:p><text:s/>22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4.58">
            <text:p><text:s/>24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0.01">
            <text:p><text:s/>20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4.9">
            <text:p><text:s/>14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5.5">
            <text:p><text:s/>15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4.84">
            <text:p><text:s/>14.8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4.53">
            <text:p><text:s/>24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2.67">
            <text:p><text:s/>22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6.97">
            <text:p><text:s/>26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6.02">
            <text:p><text:s/>26.0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3.56">
            <text:p><text:s/>23.5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8.01">
            <text:p><text:s/>28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30.85">
            <text:p><text:s/>30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89">
            <text:p><text:s/>25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30.94">
            <text:p><text:s/>30.9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7.86">
            <text:p><text:s/>17.8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29.32">
            <text:p><text:s/>29.32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11">
            <text:p><text:s/>24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38.7">
            <text:p><text:s/>38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8.83">
            <text:p><text:s/>18.8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2.04">
            <text:p><text:s/>22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3.68">
            <text:p><text:s/>23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1.43">
            <text:p><text:s/>21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31" office:value-type="float" office:value="22.77">
            <text:p><text:s/>22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4.63">
            <text:p><text:s/>24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1.76">
            <text:p><text:s/>21.7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5.29">
            <text:p><text:s/>25.29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8-15T10:48:19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