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3445">
            <text:p>3 445</text:p>
          </table:table-cell>
          <table:table-cell table:style-name="ce20" office:value-type="float" office:value="2031">
            <text:p>2 031</text:p>
          </table:table-cell>
          <table:table-cell table:style-name="ce20" office:value-type="float" office:value="1954">
            <text:p>1 954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414">
            <text:p>1 414</text:p>
          </table:table-cell>
          <table:table-cell table:style-name="ce20" office:value-type="float" office:value="491">
            <text:p><text:s/>491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98">
            <text:p><text:s/>298</text:p>
          </table:table-cell>
          <table:table-cell table:style-name="ce20" office:value-type="float" office:value="349">
            <text:p><text:s/>349</text:p>
          </table:table-cell>
          <table:table-cell table:style-name="ce20" office:value-type="float" office:value="323">
            <text:p><text:s/>323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326">
            <text:p><text:s/>326</text:p>
          </table:table-cell>
          <table:table-cell table:style-name="ce20" office:value-type="float" office:value="314">
            <text:p><text:s/>314</text:p>
          </table:table-cell>
          <table:table-cell table:style-name="ce20" office:value-type="float" office:value="281">
            <text:p><text:s/>281</text:p>
          </table:table-cell>
          <table:table-cell table:style-name="ce20" office:value-type="float" office:value="476">
            <text:p><text:s/>4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831">
            <text:p><text:s/>831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328">
            <text:p><text:s/>3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420">
            <text:p><text:s/>420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269">
            <text:p><text:s/>26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12">
            <text:p><text:s/>412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118">
            <text:p>1 118</text:p>
          </table:table-cell>
          <table:table-cell table:style-name="ce21" office:value-type="float" office:value="677">
            <text:p><text:s/>677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41">
            <text:p><text:s/>441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401">
            <text:p><text:s/>40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85">
            <text:p><text:s/>18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718">
            <text:p><text:s/>718</text:p>
          </table:table-cell>
          <table:table-cell table:style-name="ce21" office:value-type="float" office:value="483">
            <text:p><text:s/>483</text:p>
          </table:table-cell>
          <table:table-cell table:style-name="ce21" office:value-type="float" office:value="468">
            <text:p><text:s/>46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496">
            <text:p>1 496</text:p>
          </table:table-cell>
          <table:table-cell table:style-name="ce21" office:value-type="float" office:value="1051">
            <text:p>1 051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60">
            <text:p><text:s/>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498">
            <text:p><text:s/>498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370">
            <text:p><text:s/>37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814">
            <text:p><text:s/>814</text:p>
          </table:table-cell>
          <table:table-cell table:style-name="ce21" office:value-type="float" office:value="535">
            <text:p><text:s/>535</text:p>
          </table:table-cell>
          <table:table-cell table:style-name="ce21" office:value-type="float" office:value="510">
            <text:p><text:s/>51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659">
            <text:p>1 659</text:p>
          </table:table-cell>
          <table:table-cell table:style-name="ce21" office:value-type="float" office:value="1120">
            <text:p>1 120</text:p>
          </table:table-cell>
          <table:table-cell table:style-name="ce21" office:value-type="float" office:value="1071">
            <text:p>1 07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38">
            <text:p><text:s/>538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219">
            <text:p><text:s/>2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07">
            <text:p><text:s/>407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35">
            <text:p><text:s/>1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102">
            <text:p><text:s/>1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242">
            <text:p><text:s/>242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42">
            <text:p><text:s/>542</text:p>
          </table:table-cell>
          <table:table-cell table:style-name="ce21" office:value-type="float" office:value="383">
            <text:p><text:s/>383</text:p>
          </table:table-cell>
          <table:table-cell table:style-name="ce21" office:value-type="float" office:value="366">
            <text:p><text:s/>36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1">
            <text:p><text:s/>5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210">
            <text:p><text:s/>21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2">
            <text:p><text:s/>332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number-columns-repeated="2"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10">
            <text:p><text:s/>710</text:p>
          </table:table-cell>
          <table:table-cell table:style-name="ce21" office:value-type="float" office:value="528">
            <text:p><text:s/>528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03">
            <text:p><text:s/>10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0">
            <text:p><text:s/>10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2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787">
            <text:p>1 787</text:p>
          </table:table-cell>
          <table:table-cell table:style-name="ce21" office:value-type="float" office:value="911">
            <text:p><text:s/>911</text:p>
          </table:table-cell>
          <table:table-cell table:style-name="ce21" office:value-type="float" office:value="884">
            <text:p><text:s/>88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876">
            <text:p><text:s/>87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257">
            <text:p><text:s/>2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425">
            <text:p><text:s/>42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92">
            <text:p><text:s/>19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255">
            <text:p><text:s/>25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67">
            <text:p><text:s/>1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69">
            <text:p><text:s/>16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76">
            <text:p><text:s/>576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83">
            <text:p><text:s/>283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1">
            <text:p><text:s/>1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14">
            <text:p><text:s/>21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786">
            <text:p><text:s/>786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251">
            <text:p><text:s/>251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54">
            <text:p><text:s/>454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81">
            <text:p><text:s/>81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1'.$A$1" table:cell-range-address="$'41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2017/08/15</text:date>, <text:time>11:2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07-18T16:37:57</dc:date>
    <meta:print-date>2015-02-11T12:59:19</meta:print-date>
    <meta:document-statistic meta:table-count="1" meta:cell-count="573" meta:object-count="0"/>
    <meta:generator>OpenOffice/4.1.1$Win32 OpenOffice.org_project/411m6$Build-9775</meta:generator>
  </office:meta>
</office:document-meta>
</file>