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92">
            <text:p>1 092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80">
            <text:p><text:s/>18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4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707">
            <text:p><text:s/>707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25">
            <text:p><text:s/>12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68">
            <text:p><text:s/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33">
            <text:p>533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70">
            <text:p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59">
            <text:p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2">
            <text:p>2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59">
            <text:p><text:s/>559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108">
            <text:p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0">
            <text:p>10</text:p>
          </table:table-cell>
          <table:table-cell table:number-columns-repeated="2" table:style-name="ce24" office:value-type="float" office:value="105">
            <text:p>105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0">
            <text:p>5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8-15T10:48:29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