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3cm" fo:break-before="page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-ranges="'52'.A1:'52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2 <text:s text:c="2"/>桃園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OYUAN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6年上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8" office:value-type="string">
              <text:p>Jan.-June, 2017</text:p>
            </table:table-cell>
            <table:table-cell table:style-name="ce18"/>
            <table:table-cell table:style-name="ce22" office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1802">
            <text:p>1 802</text:p>
          </table:table-cell>
          <table:table-cell table:style-name="ce15" office:value-type="float" office:value="1061">
            <text:p>1 061</text:p>
          </table:table-cell>
          <table:table-cell table:style-name="ce15" office:value-type="float" office:value="1019">
            <text:p>1 019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741">
            <text:p><text:s/>74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619">
            <text:p><text:s/>619</text:p>
          </table:table-cell>
          <table:table-cell table:style-name="ce15" office:value-type="float" office:value="386">
            <text:p><text:s/>386</text:p>
          </table:table-cell>
          <table:table-cell table:style-name="ce15" office:value-type="float" office:value="357">
            <text:p><text:s/>357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34">
            <text:p><text:s/>23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980">
            <text:p><text:s/>980</text:p>
          </table:table-cell>
          <table:table-cell table:style-name="ce15" office:value-type="float" office:value="594">
            <text:p><text:s/>594</text:p>
          </table:table-cell>
          <table:table-cell table:style-name="ce15" office:value-type="float" office:value="586">
            <text:p><text:s/>58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86">
            <text:p><text:s/>38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22">
            <text:p><text:s/>12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290">
            <text:p><text:s/>290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97">
            <text:p><text:s/>197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32">
            <text:p><text:s/>13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5">
            <text:p><text:s/>6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684">
            <text:p><text:s/>684</text:p>
          </table:table-cell>
          <table:table-cell table:style-name="ce15" office:value-type="float" office:value="597">
            <text:p><text:s/>597</text:p>
          </table:table-cell>
          <table:table-cell table:style-name="ce15" office:value-type="float" office:value="573">
            <text:p><text:s/>573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87">
            <text:p><text:s/>8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">
            <text:p><text:s/>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7">
            <text:p><text:s/>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1">
            <text:p><text:s/>3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0">
            <text:p><text:s/>3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604">
            <text:p><text:s/>604</text:p>
          </table:table-cell>
          <table:table-cell table:style-name="ce15" office:value-type="float" office:value="359">
            <text:p><text:s/>359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45">
            <text:p><text:s/>24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2">
            <text:p><text:s/>3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0">
            <text:p><text:s/>5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7">
            <text:p><text:s/>7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24">
            <text:p><text:s/>124</text:p>
          </table:table-cell>
          <table:table-cell table:number-columns-repeated="2" table:style-name="ce15" office:value-type="float" office:value="38">
            <text:p><text:s/>3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5">
            <text:p><text:s/>8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224">
            <text:p><text:s/>224</text:p>
          </table:table-cell>
          <table:table-cell table:number-columns-repeated="2" table:style-name="ce15" office:value-type="float" office:value="11">
            <text:p><text:s/>1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13">
            <text:p><text:s/>21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879">
            <text:p><text:s/>879</text:p>
          </table:table-cell>
          <table:table-cell table:style-name="ce15" office:value-type="float" office:value="587">
            <text:p><text:s/>587</text:p>
          </table:table-cell>
          <table:table-cell table:style-name="ce15" office:value-type="float" office:value="563">
            <text:p><text:s/>563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92">
            <text:p><text:s/>29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208">
            <text:p><text:s/>208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9">
            <text:p><text:s/>11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484">
            <text:p><text:s/>484</text:p>
          </table:table-cell>
          <table:table-cell table:style-name="ce15" office:value-type="float" office:value="341">
            <text:p><text:s/>341</text:p>
          </table:table-cell>
          <table:table-cell table:style-name="ce15" office:value-type="float" office:value="335">
            <text:p><text:s/>33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43">
            <text:p><text:s/>14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0">
            <text:p><text:s/>30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1">
            <text:p><text:s/>10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69">
            <text:p><text:s/>6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2">
            <text:p><text:s/>3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335">
            <text:p><text:s/>335</text:p>
          </table:table-cell>
          <table:table-cell table:style-name="ce15" office:value-type="float" office:value="322">
            <text:p><text:s/>322</text:p>
          </table:table-cell>
          <table:table-cell table:style-name="ce15" office:value-type="float" office:value="307">
            <text:p><text:s/>30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3">
            <text:p><text:s/>1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211">
            <text:p><text:s/>211</text:p>
          </table:table-cell>
          <table:table-cell table:style-name="ce15" office:value-type="float" office:value="205">
            <text:p><text:s/>20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2">
            <text:p><text:s/>8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5">
            <text:p><text:s/>1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6">
            <text:p><text:s/>2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59">
            <text:p><text:s/>59</text:p>
          </table:table-cell>
          <table:table-cell table:number-columns-repeated="2" table:style-name="ce15" office:value-type="float" office:value="25">
            <text:p><text:s/>2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4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105">
            <text:p><text:s/>105</text:p>
          </table:table-cell>
          <table:table-cell table:number-columns-repeated="2" table:style-name="ce15" office:value-type="float" office:value="9">
            <text:p><text:s/>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96">
            <text:p><text:s/>9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923">
            <text:p><text:s/>923</text:p>
          </table:table-cell>
          <table:table-cell table:style-name="ce15" office:value-type="float" office:value="473">
            <text:p><text:s/>473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49">
            <text:p><text:s/>44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292">
            <text:p><text:s/>292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15">
            <text:p><text:s/>11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496">
            <text:p><text:s/>496</text:p>
          </table:table-cell>
          <table:table-cell table:style-name="ce15" office:value-type="float" office:value="253">
            <text:p><text:s/>253</text:p>
          </table:table-cell>
          <table:table-cell table:style-name="ce15" office:value-type="float" office:value="251">
            <text:p><text:s/>25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43">
            <text:p><text:s/>24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1">
            <text:p><text:s/>9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95">
            <text:p><text:s/>9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69">
            <text:p><text:s/>69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2">
            <text:p><text:s/>6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74">
            <text:p><text:s/>74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3">
            <text:p><text:s/>3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349">
            <text:p><text:s/>349</text:p>
          </table:table-cell>
          <table:table-cell table:style-name="ce20" office:value-type="float" office:value="275">
            <text:p><text:s/>275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74">
            <text:p><text:s/>7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74">
            <text:p><text:s/>74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86">
            <text:p><text:s/>86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6">
            <text:p><text:s/>1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100">
            <text:p><text:s/>100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8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89">
            <text:p><text:s/>89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4">
            <text:p><text:s/>2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312">
            <text:p><text:s/>312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63">
            <text:p><text:s/>16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86">
            <text:p><text:s/>86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6">
            <text:p><text:s/>2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84">
            <text:p><text:s/>84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5">
            <text:p><text:s/>3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76">
            <text:p><text:s/>76</text:p>
          </table:table-cell>
          <table:table-cell table:number-columns-repeated="2" table:style-name="ce20" office:value-type="float" office:value="25">
            <text:p><text:s/>2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1">
            <text:p><text:s/>5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65">
            <text:p><text:s/>65</text:p>
          </table:table-cell>
          <table:table-cell table:number-columns-repeated="2" table:style-name="ce20" office:value-type="float" office:value="13">
            <text:p><text:s/>13</text:p>
          </table:table-cell>
          <table:table-cell table:style-name="ce20" office:value-type="string">
            <text:p>-</text:p>
          </table:table-cell>
          <table:table-cell table:style-name="ce20" office:value-type="float" office:value="52">
            <text:p><text:s/>52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19">
            <text:p><text:s/>119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16">
            <text:p><text:s/>116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'.$A$1:.$F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38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李健偉</dc:creator>
    <dc:date>2017-07-18T16:38:03</dc:date>
    <meta:print-date>2015-02-17T10:16:21</meta:print-date>
    <meta:document-statistic meta:table-count="1" meta:cell-count="361" meta:object-count="0"/>
    <meta:generator>OpenOffice/4.1.1$Win32 OpenOffice.org_project/411m6$Build-9775</meta:generator>
  </office:meta>
</office:document-meta>
</file>