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40.33">
            <text:p>40.33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78">
            <text:p>59.78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7.36">
            <text:p>67.36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4.85">
            <text:p>64.85</text:p>
          </table:table-cell>
          <table:table-cell table:style-name="ce17" office:value-type="float" office:value="63.6">
            <text:p>63.60</text:p>
          </table:table-cell>
          <table:table-cell table:style-name="ce17" office:value-type="float" office:value="69.52">
            <text:p>69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41.08">
            <text:p>41.08</text:p>
          </table:table-cell>
          <table:table-cell table:style-name="ce17" office:value-type="float" office:value="25.24">
            <text:p>25.24</text:p>
          </table:table-cell>
          <table:table-cell table:style-name="ce17" office:value-type="float" office:value="62.62">
            <text:p>62.62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3.96">
            <text:p>73.96</text:p>
          </table:table-cell>
          <table:table-cell table:style-name="ce17" office:value-type="float" office:value="64.06">
            <text:p>64.06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0.09">
            <text:p>70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99">
            <text:p>40.99</text:p>
          </table:table-cell>
          <table:table-cell table:style-name="ce17" office:value-type="float" office:value="25.09">
            <text:p>25.09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6.62">
            <text:p>66.62</text:p>
          </table:table-cell>
          <table:table-cell table:style-name="ce17" office:value-type="float" office:value="73.9">
            <text:p>73.90</text:p>
          </table:table-cell>
          <table:table-cell table:style-name="ce17" office:value-type="float" office:value="63.71">
            <text:p>63.71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70.16">
            <text:p>70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86">
            <text:p>40.86</text:p>
          </table:table-cell>
          <table:table-cell table:style-name="ce17" office:value-type="float" office:value="25.18">
            <text:p>25.18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70.41">
            <text:p>70.4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73">
            <text:p>40.73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1.26">
            <text:p>61.26</text:p>
          </table:table-cell>
          <table:table-cell table:style-name="ce17" office:value-type="float" office:value="62.09">
            <text:p>62.09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5">
            <text:p>67.50</text:p>
          </table:table-cell>
          <table:table-cell table:style-name="ce17" office:value-type="float" office:value="66.86">
            <text:p>66.8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34">
            <text:p>62.34</text:p>
          </table:table-cell>
          <table:table-cell table:style-name="ce17" office:value-type="float" office:value="70.43">
            <text:p>70.4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4.07">
            <text:p>64.07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58">
            <text:p>70.5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6年平均 Ave., 2017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40.2">
            <text:p>40.20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62.18">
            <text:p>62.18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7.01">
            <text:p>67.01</text:p>
          </table:table-cell>
          <table:table-cell table:style-name="ce17" office:value-type="float" office:value="74.17">
            <text:p>74.17</text:p>
          </table:table-cell>
          <table:table-cell table:style-name="ce17" office:value-type="float" office:value="64.17">
            <text:p>64.17</text:p>
          </table:table-cell>
          <table:table-cell table:style-name="ce17" office:value-type="float" office:value="62.5">
            <text:p>62.50</text:p>
          </table:table-cell>
          <table:table-cell table:style-name="ce17" office:value-type="float" office:value="70.6">
            <text:p>70.6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1">
            <text:p>60.10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61">
            <text:p>50.61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5">
            <text:p>66.9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70.69">
            <text:p>70.6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27">
            <text:p>40.27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59.53">
            <text:p>59.53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66.96">
            <text:p>66.96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4.15">
            <text:p>64.1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70.73">
            <text:p>70.7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2">
            <text:p>40.20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62.16">
            <text:p>62.16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">
            <text:p>67.00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0.76">
            <text:p>70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58.5">
            <text:p>58.50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7.05">
            <text:p>67.05</text:p>
          </table:table-cell>
          <table:table-cell table:style-name="ce17" office:value-type="float" office:value="74.1">
            <text:p>74.10</text:p>
          </table:table-cell>
          <table:table-cell table:style-name="ce17" office:value-type="float" office:value="64.24">
            <text:p>64.24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1.01">
            <text:p>71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39.85">
            <text:p>39.85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7.91">
            <text:p>57.91</text:p>
          </table:table-cell>
          <table:table-cell table:style-name="ce17" office:value-type="float" office:value="62.21">
            <text:p>62.21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7.15">
            <text:p>67.15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71.1">
            <text:p>71.10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11">
            <text:p>40.11</text:p>
          </table:table-cell>
          <table:table-cell table:style-name="ce17" office:value-type="float" office:value="25.2">
            <text:p>25.20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.04">
            <text:p>67.04</text:p>
          </table:table-cell>
          <table:table-cell table:style-name="ce17" office:value-type="float" office:value="74.34">
            <text:p>74.34</text:p>
          </table:table-cell>
          <table:table-cell table:style-name="ce17" office:value-type="float" office:value="64.16">
            <text:p>64.16</text:p>
          </table:table-cell>
          <table:table-cell table:style-name="ce17" office:value-type="float" office:value="62.32">
            <text:p>62.32</text:p>
          </table:table-cell>
          <table:table-cell table:style-name="ce17" office:value-type="float" office:value="71.31">
            <text:p>71.31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0.22">
            <text:p>60.22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5">
            <text:p>50.55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6.93">
            <text:p>66.93</text:p>
          </table:table-cell>
          <table:table-cell table:style-name="ce17" office:value-type="float" office:value="74.41">
            <text:p>74.41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75">
            <text:p>62.75</text:p>
          </table:table-cell>
          <table:table-cell table:style-name="ce17" office:value-type="float" office:value="68.69">
            <text:p>68.69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8" office:value-type="float" office:value="0.16">
            <text:p>0.16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-2.62">
            <text:p>-2.62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07">
            <text:p>0.07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-0.2">
            <text:p>-0.20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-0.66">
            <text:p>-0.66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-0.84">
            <text:p>-0.84</text:p>
          </table:table-cell>
          <table:table-cell table:style-name="ce20" office:value-type="float" office:value="-0.85">
            <text:p>-0.85</text:p>
          </table:table-cell>
          <table:table-cell table:style-name="ce20" office:value-type="float" office:value="-0.83">
            <text:p>-0.83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3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-0.24">
            <text:p>-0.24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-0.63">
            <text:p>-0.63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-0.8">
            <text:p>-0.80</text:p>
          </table:table-cell>
          <table:table-cell table:style-name="ce20" office:value-type="float" office:value="-0.72">
            <text:p>-0.72</text:p>
          </table:table-cell>
          <table:table-cell table:style-name="ce20" office:value-type="float" office:value="-1.14">
            <text:p>-1.14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李健偉</dc:creator>
    <dc:date>2017-08-15T10:48:11</dc:date>
    <meta:print-date>2016-02-23T13:36:31</meta:print-date>
    <meta:document-statistic meta:table-count="1" meta:cell-count="773" meta:object-count="0"/>
    <meta:generator>OpenOffice/4.1.1$Win32 OpenOffice.org_project/411m6$Build-9775</meta:generator>
  </office:meta>
</office:document-meta>
</file>