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2">
            <text:p>2 392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21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95">
            <text:p>2 395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83">
            <text:p>1 383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4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95">
            <text:p>2 395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3">
            <text:p>1 233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590">
            <text:p><text:s/>59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624">
            <text:p><text:s/>624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07-18T16:38:12</dc:date>
    <meta:print-date>2015-02-17T10:09:13</meta:print-date>
    <meta:document-statistic meta:table-count="1" meta:cell-count="575" meta:object-count="0"/>
    <meta:generator>OpenOffice/4.1.1$Win32 OpenOffice.org_project/411m6$Build-9775</meta:generator>
  </office:meta>
</office:document-meta>
</file>