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28">
            <text:p>11 328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7">
            <text:p>4 0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15">
            <text:p>6 715</text:p>
          </table:table-cell>
          <table:table-cell table:style-name="ce56" office:value-type="float" office:value="1869">
            <text:p>1 869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2">
            <text:p>0.2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5.72">
            <text:p>-5.7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1.16">
            <text:p>-1.16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33">
            <text:p>0.33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3">
            <text:p>0.30</text:p>
          </table:table-cell>
          <table:table-cell table:number-columns-repeated="2" table:style-name="ce25" office:value-type="float" office:value="0.37">
            <text:p>0.3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0.42">
            <text:p>-0.42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-0.01">
            <text:p>-0.0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5">
            <text:p>0.75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-1.32">
            <text:p>-1.32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1.38">
            <text:p>1.38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1.03">
            <text:p>1.0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2.4">
            <text:p>2.40</text:p>
          </table:table-cell>
          <table:table-cell table:style-name="ce60" office:value-type="float" office:value="0.73">
            <text:p>0.7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89">
            <text:p>0.89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2">
            <text:p>0.72</text:p>
          </table:table-cell>
          <table:table-cell table:style-name="ce25" office:value-type="float" office:value="-0.3">
            <text:p>-0.30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.05">
            <text:p>1.0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3">
            <text:p>0.63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3.43">
            <text:p>3.43</text:p>
          </table:table-cell>
          <table:table-cell table:style-name="ce60" office:value-type="float" office:value="1.21">
            <text:p>1.21</text:p>
          </table:table-cell>
          <table:table-cell table:style-name="ce25" office:value-type="float" office:value="1.86">
            <text:p>1.86</text:p>
          </table:table-cell>
          <table:table-cell table:number-columns-repeated="2" table:style-name="ce25" office:value-type="float" office:value="0.06">
            <text:p>0.0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58">
            <text:p>0.5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1">
            <text:p>35.8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8">
            <text:p>59.28</text:p>
          </table:table-cell>
          <table:table-cell table:style-name="ce25" office:value-type="float" office:value="16.5">
            <text:p>16.50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float" office:value="-0.07">
            <text:p>-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-0.04">
            <text:p>-0.04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5">
            <text:p>0.0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03">
            <text:p>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7-08-15T10:48:11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