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2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7">
            <text:p>11 26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6">
            <text:p>2 206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6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315">
            <text:p>11 31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6年平均 Ave., 2017</text:p>
          </table:table-cell>
          <table:table-cell table:style-name="ce32" office:value-type="float" office:value="11328">
            <text:p>11 328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4">
            <text:p>1 404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6">
            <text:p>1 266</text:p>
          </table:table-cell>
          <table:table-cell table:style-name="ce32" office:value-type="float" office:value="2223">
            <text:p>2 22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320">
            <text:p>11 32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8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313">
            <text:p>11 313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2036">
            <text:p>2 036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325">
            <text:p>11 325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4">
            <text:p>1 404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6">
            <text:p>1 266</text:p>
          </table:table-cell>
          <table:table-cell table:style-name="ce32" office:value-type="float" office:value="2222">
            <text:p>2 222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331">
            <text:p>11 331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6">
            <text:p>1 40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1267">
            <text:p>1 267</text:p>
          </table:table-cell>
          <table:table-cell table:style-name="ce32" office:value-type="float" office:value="2224">
            <text:p>2 224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337">
            <text:p>11 337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8">
            <text:p>1 408</text:p>
          </table:table-cell>
          <table:table-cell table:style-name="ce32" office:value-type="float" office:value="2042">
            <text:p>2 042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2225">
            <text:p>2 225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360">
            <text:p>11 360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409">
            <text:p>1 409</text:p>
          </table:table-cell>
          <table:table-cell table:style-name="ce32" office:value-type="float" office:value="2041">
            <text:p>2 041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2235">
            <text:p>2 23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7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2">
            <text:p>0.20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-0.05">
            <text:p>-0.05</text:p>
          </table:table-cell>
          <table:table-cell table:style-name="ce34" office:value-type="float" office:value="0.22">
            <text:p>0.22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0.2">
            <text:p>0.2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75">
            <text:p>0.75</text:p>
          </table:table-cell>
          <table:table-cell table:style-name="ce34" office:value-type="float" office:value="1">
            <text:p>1.00</text:p>
          </table:table-cell>
          <table:table-cell table:style-name="ce34" office:value-type="float" office:value="1.42">
            <text:p>1.42</text:p>
          </table:table-cell>
          <table:table-cell table:style-name="ce34" office:value-type="float" office:value="0.75">
            <text:p>0.75</text:p>
          </table:table-cell>
          <table:table-cell table:style-name="ce34" office:value-type="float" office:value="1.26">
            <text:p>1.26</text:p>
          </table:table-cell>
          <table:table-cell table:style-name="ce34" office:value-type="float" office:value="1.05">
            <text:p>1.05</text:p>
          </table:table-cell>
          <table:table-cell table:style-name="ce34" office:value-type="float" office:value="-0.58">
            <text:p>-0.58</text:p>
          </table:table-cell>
          <table:table-cell table:style-name="ce34" office:value-type="float" office:value="0.28">
            <text:p>0.2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72">
            <text:p>0.72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1.48">
            <text:p>1.48</text:p>
          </table:table-cell>
          <table:table-cell table:style-name="ce34" office:value-type="float" office:value="0.68">
            <text:p>0.68</text:p>
          </table:table-cell>
          <table:table-cell table:style-name="ce34" office:value-type="float" office:value="0.87">
            <text:p>0.87</text:p>
          </table:table-cell>
          <table:table-cell table:style-name="ce34" office:value-type="float" office:value="1.1">
            <text:p>1.10</text:p>
          </table:table-cell>
          <table:table-cell table:style-name="ce34" office:value-type="float" office:value="-0.31">
            <text:p>-0.31</text:p>
          </table:table-cell>
          <table:table-cell table:style-name="ce34" office:value-type="float" office:value="0.34">
            <text:p>0.34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6年平均 Ave., 201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1">
            <text:p>31.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5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3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2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1">
            <text:p>12.4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99">
            <text:p>30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2">
            <text:p>12.42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38">
            <text:p>4.38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-0.05">
            <text:p>-0.05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01">
            <text:p>0.01</text:p>
          </table:table-cell>
          <table:table-cell table:style-name="ce34" office:value-type="string">
            <text:p>-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8">
            <text:p>0.08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0.06">
            <text:p>0.06</text:p>
          </table:table-cell>
          <table:table-cell table:style-name="ce34" office:value-type="float" office:value="-0.06">
            <text:p>-0.06</text:p>
          </table:table-cell>
          <table:table-cell table:style-name="ce34" office:value-type="float" office:value="-0.15">
            <text:p>-0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-0.12">
            <text:p>-0.12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5">
          <table:table-cell table:style-name="ce6"/>
          <table:table-cell table:number-columns-repeated="1023"/>
        </table:table-row>
        <table:table-row table:style-name="ro15" table:number-rows-repeated="10484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6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李健偉</dc:creator>
    <dc:date>2017-08-15T10:48:12</dc:date>
    <meta:print-date>2017-02-20T14:49:41</meta:print-date>
    <meta:document-statistic meta:table-count="2" meta:cell-count="1682" meta:object-count="0"/>
    <meta:generator>OpenOffice/4.1.1$Win32 OpenOffice.org_project/411m6$Build-9775</meta:generator>
  </office:meta>
</office:document-meta>
</file>