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8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ug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59">
            <text:p>20 059</text:p>
          </table:table-cell>
          <table:table-cell table:style-name="ce19" office:value-type="float" office:value="11838">
            <text:p>11 838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8222">
            <text:p>8 2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50">
            <text:p>7 150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4356">
            <text:p>4 356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2450">
            <text:p>2 4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63">
            <text:p>10 663</text:p>
          </table:table-cell>
          <table:table-cell table:style-name="ce19" office:value-type="float" office:value="6304">
            <text:p>6 304</text:p>
          </table:table-cell>
          <table:table-cell table:style-name="ce19" office:value-type="float" office:value="6228">
            <text:p>6 22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359">
            <text:p>4 3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46">
            <text:p>2 246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413">
            <text:p>1 4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84">
            <text:p>2 884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917">
            <text:p>1 9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51">
            <text:p>1 2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67">
            <text:p><text:s/>6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36">
            <text:p>7 036</text:p>
          </table:table-cell>
          <table:table-cell table:style-name="ce19" office:value-type="float" office:value="6220">
            <text:p>6 220</text:p>
          </table:table-cell>
          <table:table-cell table:style-name="ce19" office:value-type="float" office:value="5971">
            <text:p>5 97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816">
            <text:p><text:s/>8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13">
            <text:p>1 413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87">
            <text:p>1 687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486">
            <text:p>1 48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47">
            <text:p><text:s/>1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5">
            <text:p>1 995</text:p>
          </table:table-cell>
          <table:table-cell table:style-name="ce19" office:value-type="float" office:value="1715">
            <text:p>1 715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80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30">
            <text:p>1 830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8">
            <text:p><text:s/>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54">
            <text:p>6 954</text:p>
          </table:table-cell>
          <table:table-cell table:style-name="ce19" office:value-type="float" office:value="4377">
            <text:p>4 377</text:p>
          </table:table-cell>
          <table:table-cell table:style-name="ce19" office:value-type="float" office:value="4287">
            <text:p>4 28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577">
            <text:p>2 5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489">
            <text:p>1 489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9">
            <text:p><text:s/>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2">
            <text:p>1 832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01">
            <text:p><text:s/>5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2">
            <text:p><text:s/>7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56">
            <text:p>1 556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5">
            <text:p><text:s/>9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85">
            <text:p>3 185</text:p>
          </table:table-cell>
          <table:table-cell table:number-columns-repeated="2" table:style-name="ce19" office:value-type="float" office:value="274">
            <text:p><text:s/>27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11">
            <text:p>2 9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88">
            <text:p>9 788</text:p>
          </table:table-cell>
          <table:table-cell table:style-name="ce19" office:value-type="float" office:value="6584">
            <text:p>6 584</text:p>
          </table:table-cell>
          <table:table-cell table:style-name="ce19" office:value-type="float" office:value="6314">
            <text:p>6 314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204">
            <text:p>3 2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68">
            <text:p>3 768</text:p>
          </table:table-cell>
          <table:table-cell table:style-name="ce19" office:value-type="float" office:value="2543">
            <text:p>2 543</text:p>
          </table:table-cell>
          <table:table-cell table:style-name="ce19" office:value-type="float" office:value="2356">
            <text:p>2 35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226">
            <text:p>1 2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8">
            <text:p>5 248</text:p>
          </table:table-cell>
          <table:table-cell table:style-name="ce19" office:value-type="float" office:value="3635">
            <text:p>3 635</text:p>
          </table:table-cell>
          <table:table-cell table:style-name="ce19" office:value-type="float" office:value="3580">
            <text:p>3 58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613">
            <text:p>1 6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6">
            <text:p><text:s/>366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72">
            <text:p><text:s/>9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42">
            <text:p><text:s/>6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0">
            <text:p><text:s/>3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3">
            <text:p>3 463</text:p>
          </table:table-cell>
          <table:table-cell table:style-name="ce19" office:value-type="float" office:value="3317">
            <text:p>3 317</text:p>
          </table:table-cell>
          <table:table-cell table:style-name="ce19" office:value-type="float" office:value="3152">
            <text:p>3 15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47">
            <text:p><text:s/>1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4">
            <text:p><text:s/>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2578">
            <text:p>2 578</text:p>
          </table:table-cell>
          <table:table-cell table:style-name="ce19" office:value-type="float" office:value="2520">
            <text:p>2 52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22">
            <text:p><text:s/>8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0">
            <text:p><text:s/>2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0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66">
            <text:p>1 466</text:p>
          </table:table-cell>
          <table:table-cell table:number-columns-repeated="2" table:style-name="ce19" office:value-type="float" office:value="202">
            <text:p><text:s/>20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64">
            <text:p>1 2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71">
            <text:p>10 271</text:p>
          </table:table-cell>
          <table:table-cell table:style-name="ce19" office:value-type="float" office:value="5254">
            <text:p>5 254</text:p>
          </table:table-cell>
          <table:table-cell table:style-name="ce19" office:value-type="float" office:value="5063">
            <text:p>5 06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5018">
            <text:p>5 0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82">
            <text:p>3 382</text:p>
          </table:table-cell>
          <table:table-cell table:style-name="ce19" office:value-type="float" office:value="2158">
            <text:p>2 158</text:p>
          </table:table-cell>
          <table:table-cell table:style-name="ce19" office:value-type="float" office:value="2000">
            <text:p>2 000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224">
            <text:p>1 2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16">
            <text:p>5 416</text:p>
          </table:table-cell>
          <table:table-cell table:style-name="ce19" office:value-type="float" office:value="2669">
            <text:p>2 669</text:p>
          </table:table-cell>
          <table:table-cell table:style-name="ce19" office:value-type="float" office:value="2648">
            <text:p>2 64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746">
            <text:p>2 7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74">
            <text:p>1 474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48">
            <text:p>1 0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25">
            <text:p>1 425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945">
            <text:p><text:s/>9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09">
            <text:p><text:s/>6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36">
            <text:p><text:s/>3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73">
            <text:p>3 573</text:p>
          </table:table-cell>
          <table:table-cell table:style-name="ce19" office:value-type="float" office:value="2903">
            <text:p>2 903</text:p>
          </table:table-cell>
          <table:table-cell table:style-name="ce19" office:value-type="float" office:value="2819">
            <text:p>2 81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69">
            <text:p><text:s/>6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1">
            <text:p><text:s/>1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2">
            <text:p>1 022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5">
            <text:p><text:s/>2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54">
            <text:p>3 554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767">
            <text:p>1 76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55">
            <text:p>1 7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42">
            <text:p><text:s/>5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05">
            <text:p><text:s/>60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20">
            <text:p>1 720</text:p>
          </table:table-cell>
          <table:table-cell table:number-columns-repeated="2" table:style-name="ce29" office:value-type="float" office:value="72">
            <text:p><text:s/>72</text:p>
          </table:table-cell>
          <table:table-cell table:style-name="ce29" office:value-type="string">
            <text:p>-</text:p>
          </table:table-cell>
          <table:table-cell table:style-name="ce29" office:value-type="float" office:value="1648">
            <text:p>1 64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09-14T16:21:17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