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8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ug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77">
            <text:p>11 37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509">
            <text:p>1 509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274">
            <text:p><text:s/>27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8">
            <text:p><text:s/>9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0">
            <text:p>4 07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39">
            <text:p><text:s/>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50">
            <text:p>3 05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3">
            <text:p><text:s/>2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3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50">
            <text:p>6 75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947">
            <text:p><text:s/>947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136">
            <text:p><text:s/>1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84">
            <text:p>1 88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55">
            <text:p><text:s/>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1">
            <text:p><text:s/>55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14">
            <text:p>6 31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780">
            <text:p><text:s/>780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02">
            <text:p><text:s/>20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28">
            <text:p>2 8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5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23">
            <text:p>1 9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13">
            <text:p><text:s/>8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1">
            <text:p><text:s/>71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9">
            <text:p>3 07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91">
            <text:p><text:s/>9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">
            <text:p><text:s/>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63">
            <text:p>5 06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">
            <text:p><text:s/>9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5">
            <text:p><text:s/>4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83">
            <text:p><text:s/>98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7-09-14T16:21:17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