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8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ug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77">
            <text:p>11 37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9031">
            <text:p>9 031</text:p>
          </table:table-cell>
          <table:table-cell table:style-name="ce17" office:value-type="float" office:value="8008">
            <text:p>8 008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70">
            <text:p>4 070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694">
            <text:p>3 694</text:p>
          </table:table-cell>
          <table:table-cell table:style-name="ce17" office:value-type="float" office:value="3601">
            <text:p>3 601</text:p>
          </table:table-cell>
          <table:table-cell table:style-name="ce17" office:value-type="float" office:value="93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50">
            <text:p>3 050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828">
            <text:p>2 828</text:p>
          </table:table-cell>
          <table:table-cell table:style-name="ce17" office:value-type="float" office:value="2811">
            <text:p>2 811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5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48">
            <text:p><text:s/>74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50">
            <text:p>6 750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862">
            <text:p><text:s/>862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5246">
            <text:p>5 246</text:p>
          </table:table-cell>
          <table:table-cell table:style-name="ce17" office:value-type="float" office:value="4317">
            <text:p>4 317</text:p>
          </table:table-cell>
          <table:table-cell table:style-name="ce17" office:value-type="float" office:value="928">
            <text:p><text:s/>9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63">
            <text:p>1 163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15">
            <text:p><text:s/>315</text:p>
          </table:table-cell>
          <table:table-cell table:style-name="ce17" office:value-type="float" office:value="60">
            <text:p><text:s/>6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02">
            <text:p><text:s/>102</text:p>
          </table:table-cell>
          <table:table-cell table:number-columns-repeated="2" table:style-name="ce17" office:value-type="float" office:value="541">
            <text:p><text:s/>54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40">
            <text:p><text:s/>24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>
            <text:p><text:s/>429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2">
            <text:p><text:s/>37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21">
            <text:p><text:s/>621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342">
            <text:p><text:s/>3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3">
            <text:p><text:s/>453</text:p>
          </table:table-cell>
          <table:table-cell table:number-columns-repeated="2"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80">
            <text:p><text:s/>8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1">
            <text:p><text:s/>5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4">
            <text:p>6 314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4818">
            <text:p>4 818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448">
            <text:p><text:s/>4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28">
            <text:p>2 828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523">
            <text:p>2 523</text:p>
          </table:table-cell>
          <table:table-cell table:style-name="ce17" office:value-type="float" office:value="2450">
            <text:p>2 450</text:p>
          </table:table-cell>
          <table:table-cell table:style-name="ce17" office:value-type="float" office:value="73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3">
            <text:p>1 923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750">
            <text:p>1 750</text:p>
          </table:table-cell>
          <table:table-cell table:style-name="ce17" office:value-type="float" office:value="1737">
            <text:p>1 73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9">
            <text:p>3 079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561">
            <text:p><text:s/>56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235">
            <text:p>2 235</text:p>
          </table:table-cell>
          <table:table-cell table:style-name="ce17" office:value-type="float" office:value="1860">
            <text:p>1 860</text:p>
          </table:table-cell>
          <table:table-cell table:style-name="ce17" office:value-type="float" office:value="374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230">
            <text:p><text:s/>23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41">
            <text:p><text:s/>14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0">
            <text:p><text:s/>17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6">
            <text:p><text:s/>166</text:p>
          </table:table-cell>
          <table:table-cell table:number-columns-repeated="2"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7">
            <text:p><text:s/>18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string">
            <text:p>-</text:p>
          </table:table-cell>
          <table:table-cell table:style-name="ce17" office:value-type="float" office:value="187">
            <text:p><text:s/>18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93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63">
            <text:p>5 063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4213">
            <text:p>4 213</text:p>
          </table:table-cell>
          <table:table-cell table:style-name="ce17" office:value-type="float" office:value="3639">
            <text:p>3 639</text:p>
          </table:table-cell>
          <table:table-cell table:style-name="ce17" office:value-type="float" office:value="575">
            <text:p><text:s/>5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171">
            <text:p>1 171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number-columns-repeated="3" table:style-name="ce17" office:value-type="float" office:value="0">
            <text:p><text:s/>0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3011">
            <text:p>3 011</text:p>
          </table:table-cell>
          <table:table-cell table:style-name="ce17" office:value-type="float" office:value="2457">
            <text:p>2 457</text:p>
          </table:table-cell>
          <table:table-cell table:style-name="ce17" office:value-type="float" office:value="554">
            <text:p><text:s/>5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17" office:value-type="float" office:value="311">
            <text:p><text:s/>31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7">
            <text:p><text:s/>107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9">
            <text:p><text:s/>9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3">
            <text:p><text:s/>3</text:p>
          </table:table-cell>
          <table:table-cell table:number-columns-repeated="2" table:style-name="ce17" office:value-type="float" office:value="119">
            <text:p><text:s/>11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5">
            <text:p><text:s/>18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string">
            <text:p>-</text:p>
          </table:table-cell>
          <table:table-cell table:style-name="ce17" office:value-type="float" office:value="185">
            <text:p><text:s/>18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249">
            <text:p><text:s/>2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62">
            <text:p><text:s/>6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7-09-14T16:21:18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