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8月</text:p>
          </table:table-cell>
          <table:covered-table-cell table:number-columns-repeated="6"/>
          <table:table-cell table:style-name="ce28" office:value-type="string" table:number-columns-spanned="9" table:number-rows-spanned="1">
            <text:p>Aug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11134">
            <text:p>11 134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7222">
            <text:p>7 222</text:p>
          </table:table-cell>
          <table:table-cell table:style-name="ce19" office:value-type="float" office:value="1845">
            <text:p>1 84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243">
            <text:p><text:s/>243</text:p>
          </table:table-cell>
          <table:table-cell table:style-name="ce38" office:value-type="float" office:value="41.81">
            <text:p>41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14">
            <text:p>6 314</text:p>
          </table:table-cell>
          <table:table-cell table:style-name="ce19" office:value-type="float" office:value="6242">
            <text:p>6 242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3872">
            <text:p>3 872</text:p>
          </table:table-cell>
          <table:table-cell table:style-name="ce19" office:value-type="float" office:value="1112">
            <text:p>1 112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72">
            <text:p><text:s/>72</text:p>
          </table:table-cell>
          <table:table-cell table:style-name="ce38" office:value-type="float" office:value="42.19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63">
            <text:p>5 063</text:p>
          </table:table-cell>
          <table:table-cell table:style-name="ce19" office:value-type="float" office:value="4891">
            <text:p>4 89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3350">
            <text:p>3 350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71">
            <text:p><text:s/>171</text:p>
          </table:table-cell>
          <table:table-cell table:style-name="ce38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0.39">
            <text:p>40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6.51">
            <text:p>36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71">
            <text:p>5 971</text:p>
          </table:table-cell>
          <table:table-cell table:style-name="ce19" office:value-type="float" office:value="5828">
            <text:p>5 82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4048">
            <text:p>4 048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3">
            <text:p><text:s/>143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07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86">
            <text:p>1 486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1606">
            <text:p>1 60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06">
            <text:p>1 106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2">
            <text:p><text:s/>52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9">
            <text:p><text:s/>49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87">
            <text:p>4 287</text:p>
          </table:table-cell>
          <table:table-cell table:style-name="ce19" office:value-type="float" office:value="4195">
            <text:p>4 19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535">
            <text:p>2 535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92">
            <text:p><text:s/>92</text:p>
          </table:table-cell>
          <table:table-cell table:style-name="ce38" office:value-type="float" office:value="41.82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1415">
            <text:p>1 415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1.8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73">
            <text:p>1 27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1.71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72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66">
            <text:p>40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51">
            <text:p>1 951</text:p>
          </table:table-cell>
          <table:table-cell table:style-name="ce19" office:value-type="float" office:value="1934">
            <text:p>1 93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1.26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0.54">
            <text:p>40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9">
            <text:p>1 269</text:p>
          </table:table-cell>
          <table:table-cell table:style-name="ce19" office:value-type="float" office:value="1259">
            <text:p>1 2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8">
            <text:p>3 698</text:p>
          </table:table-cell>
          <table:table-cell table:style-name="ce19" office:value-type="float" office:value="3683">
            <text:p>3 68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2248">
            <text:p>2 2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2.51">
            <text:p>42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73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4">
            <text:p>2 744</text:p>
          </table:table-cell>
          <table:table-cell table:style-name="ce19" office:value-type="float" office:value="2732">
            <text:p>2 73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688">
            <text:p>1 688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44">
            <text:p>42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28">
            <text:p>5 728</text:p>
          </table:table-cell>
          <table:table-cell table:style-name="ce19" office:value-type="float" office:value="5517">
            <text:p>5 51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965">
            <text:p>3 9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11">
            <text:p><text:s/>211</text:p>
          </table:table-cell>
          <table:table-cell table:style-name="ce38" office:value-type="float" office:value="41.53">
            <text:p>41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793">
            <text:p>1 79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47">
            <text:p>1 247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47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09">
            <text:p>3 009</text:p>
          </table:table-cell>
          <table:table-cell table:style-name="ce19" office:value-type="float" office:value="2916">
            <text:p>2 91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138">
            <text:p>2 138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3">
            <text:p><text:s/>93</text:p>
          </table:table-cell>
          <table:table-cell table:style-name="ce38" office:value-type="float" office:value="41.23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3">
            <text:p><text:s/>103</text:p>
          </table:table-cell>
          <table:table-cell table:style-name="ce38" office:value-type="float" office:value="40.51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56">
            <text:p>4 356</text:p>
          </table:table-cell>
          <table:table-cell table:style-name="ce19" office:value-type="float" office:value="4288">
            <text:p>4 28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2930">
            <text:p>2 930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8">
            <text:p><text:s/>68</text:p>
          </table:table-cell>
          <table:table-cell table:style-name="ce38" office:value-type="float" office:value="41.62">
            <text:p>41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28">
            <text:p>6 228</text:p>
          </table:table-cell>
          <table:table-cell table:style-name="ce19" office:value-type="float" office:value="6060">
            <text:p>6 06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3862">
            <text:p>3 862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68">
            <text:p><text:s/>168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55">
            <text:p>41.5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09-14T16:21:18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