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8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Aug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77">
            <text:p>11 377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1411">
            <text:p>1 411</text:p>
          </table:table-cell>
          <table:table-cell table:style-name="ce16" office:value-type="float" office:value="2044">
            <text:p>2 044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2241">
            <text:p>2 24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523">
            <text:p>3 52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7">
            <text:p><text:s/>557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52">
            <text:p><text:s/>5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70">
            <text:p>4 070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68">
            <text:p>2 468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50">
            <text:p>3 05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1671">
            <text:p>1 67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42">
            <text:p><text:s/>4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733">
            <text:p><text:s/>73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50">
            <text:p>6 750</text:p>
          </table:table-cell>
          <table:table-cell table:style-name="ce17" office:value-type="float" office:value="231">
            <text:p><text:s/>231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350">
            <text:p>1 350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2227">
            <text:p>2 2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03">
            <text:p>1 00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1031">
            <text:p>1 031</text:p>
          </table:table-cell>
          <table:table-cell table:style-name="ce17" office:value-type="string">
            <text:p>-</text:p>
          </table:table-cell>
          <table:table-cell table:style-name="ce17" office:value-type="float" office:value="239">
            <text:p><text:s/>23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256">
            <text:p><text:s/>25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682">
            <text:p><text:s/>68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9">
            <text:p><text:s/>7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4">
            <text:p><text:s/>10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78">
            <text:p><text:s/>78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24">
            <text:p><text:s/>2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1">
            <text:p><text:s/>55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string">
            <text:p>-</text:p>
          </table:table-cell>
          <table:table-cell table:style-name="ce22" office:value-type="float" office:value="214">
            <text:p><text:s/>214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14">
            <text:p>6 314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1014">
            <text:p>1 014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015">
            <text:p>1 015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2690">
            <text:p>2 6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828">
            <text:p>2 828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284">
            <text:p><text:s/>284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95">
            <text:p>1 8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3">
            <text:p>1 923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132">
            <text:p>1 1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709">
            <text:p><text:s/>70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079">
            <text:p>3 079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06">
            <text:p>1 0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3">
            <text:p><text:s/>76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string">
            <text:p>-</text:p>
          </table:table-cell>
          <table:table-cell table:style-name="ce17" office:value-type="float" office:value="194">
            <text:p><text:s/>19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240">
            <text:p><text:s/>2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3">
            <text:p><text:s/>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">
            <text:p><text:s/>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1">
            <text:p><text:s/>71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string">
            <text:p>-</text:p>
          </table:table-cell>
          <table:table-cell table:style-name="ce22" office:value-type="float" office:value="190">
            <text:p><text:s/>190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63">
            <text:p>5 063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003">
            <text:p>1 003</text:p>
          </table:table-cell>
          <table:table-cell table:style-name="ce17" office:value-type="float" office:value="1226">
            <text:p>1 226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832">
            <text:p><text:s/>8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0">
            <text:p><text:s/>2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73">
            <text:p><text:s/>57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38">
            <text:p><text:s/>5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4">
            <text:p><text:s/>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692">
            <text:p><text:s/>692</text:p>
          </table:table-cell>
          <table:table-cell table:style-name="ce17" office:value-type="float" office:value="1220">
            <text:p>1 220</text:p>
          </table:table-cell>
          <table:table-cell table:style-name="ce17" office:value-type="string">
            <text:p>-</text:p>
          </table:table-cell>
          <table:table-cell table:style-name="ce17" office:value-type="float" office:value="240">
            <text:p><text:s/>2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string">
            <text:p>-</text:p>
          </table:table-cell>
          <table:table-cell table:style-name="ce17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8">
            <text:p><text:s/>12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<text:s/>24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7-09-14T16:21:19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