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8月</text:p>
          </table:table-cell>
          <table:covered-table-cell table:number-columns-repeated="8"/>
          <table:table-cell table:style-name="ce3" office:value-type="string" table:number-columns-spanned="11" table:number-rows-spanned="1">
            <text:p>Aug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77">
            <text:p>11 377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2744">
            <text:p>2 744</text:p>
          </table:table-cell>
          <table:table-cell table:style-name="ce15" office:value-type="float" office:value="1808">
            <text:p>1 808</text:p>
          </table:table-cell>
          <table:table-cell table:style-name="ce15" office:value-type="float" office:value="3009">
            <text:p>3 009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509">
            <text:p>1 509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274">
            <text:p><text:s/>2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11">
            <text:p>1 4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4">
            <text:p>2 04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839">
            <text:p><text:s/>839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72">
            <text:p>1 27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41">
            <text:p>2 24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5">
            <text:p><text:s/>9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1259">
            <text:p>1 25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60">
            <text:p><text:s/>6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14">
            <text:p>6 314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617">
            <text:p>1 617</text:p>
          </table:table-cell>
          <table:table-cell table:style-name="ce15" office:value-type="float" office:value="965">
            <text:p><text:s/>965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780">
            <text:p><text:s/>780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02">
            <text:p><text:s/>2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5">
            <text:p>1 01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90">
            <text:p>2 690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63">
            <text:p>5 06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9">
            <text:p><text:s/>9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7-09-14T16:21:19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