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8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Aug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77">
            <text:p>11 377</text:p>
          </table:table-cell>
          <table:table-cell table:style-name="ce11" office:value-type="float" office:value="964">
            <text:p><text:s/>964</text:p>
          </table:table-cell>
          <table:table-cell table:style-name="ce11" office:value-type="float" office:value="3957">
            <text:p>3 957</text:p>
          </table:table-cell>
          <table:table-cell table:style-name="ce11" office:value-type="float" office:value="2108">
            <text:p>2 108</text:p>
          </table:table-cell>
          <table:table-cell table:style-name="ce11" office:value-type="float" office:value="2218">
            <text:p>2 218</text:p>
          </table:table-cell>
          <table:table-cell table:style-name="ce11" office:value-type="float" office:value="1107">
            <text:p>1 107</text:p>
          </table:table-cell>
          <table:table-cell table:style-name="ce11" office:value-type="float" office:value="1023">
            <text:p>1 0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6">
            <text:p><text:s/>38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11">
            <text:p>1 411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352">
            <text:p><text:s/>3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44">
            <text:p>2 044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474">
            <text:p><text:s/>474</text:p>
          </table:table-cell>
          <table:table-cell table:style-name="ce11" office:value-type="float" office:value="571">
            <text:p><text:s/>571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262">
            <text:p><text:s/>26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72">
            <text:p>1 27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11">
            <text:p><text:s/>311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79">
            <text:p><text:s/>1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41">
            <text:p>2 241</text:p>
          </table:table-cell>
          <table:table-cell table:style-name="ce11" office:value-type="float" office:value="360">
            <text:p><text:s/>360</text:p>
          </table:table-cell>
          <table:table-cell table:style-name="ce11" office:value-type="float" office:value="1326">
            <text:p>1 326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1">
            <text:p><text:s/>10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23">
            <text:p>3 523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360">
            <text:p>1 360</text:p>
          </table:table-cell>
          <table:table-cell table:style-name="ce11" office:value-type="float" office:value="735">
            <text:p><text:s/>735</text:p>
          </table:table-cell>
          <table:table-cell table:style-name="ce11" office:value-type="float" office:value="734">
            <text:p><text:s/>734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95">
            <text:p><text:s/>9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14">
            <text:p>6 314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2244">
            <text:p>2 244</text:p>
          </table:table-cell>
          <table:table-cell table:style-name="ce11" office:value-type="float" office:value="1171">
            <text:p>1 171</text:p>
          </table:table-cell>
          <table:table-cell table:style-name="ce11" office:value-type="float" office:value="1199">
            <text:p>1 199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448">
            <text:p><text:s/>44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66">
            <text:p><text:s/>66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4">
            <text:p>1 014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20">
            <text:p><text:s/>1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54">
            <text:p><text:s/>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15">
            <text:p>1 015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536">
            <text:p><text:s/>536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1">
            <text:p><text:s/>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3">
            <text:p><text:s/>373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90">
            <text:p>2 690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1146">
            <text:p>1 146</text:p>
          </table:table-cell>
          <table:table-cell table:style-name="ce11" office:value-type="float" office:value="573">
            <text:p><text:s/>573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69">
            <text:p><text:s/>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63">
            <text:p>5 063</text:p>
          </table:table-cell>
          <table:table-cell table:style-name="ce11" office:value-type="float" office:value="336">
            <text:p><text:s/>336</text:p>
          </table:table-cell>
          <table:table-cell table:style-name="ce11" office:value-type="float" office:value="1714">
            <text:p>1 714</text:p>
          </table:table-cell>
          <table:table-cell table:style-name="ce11" office:value-type="float" office:value="937">
            <text:p><text:s/>937</text:p>
          </table:table-cell>
          <table:table-cell table:style-name="ce11" office:value-type="float" office:value="1018">
            <text:p>1 018</text:p>
          </table:table-cell>
          <table:table-cell table:style-name="ce11" office:value-type="float" office:value="484">
            <text:p><text:s/>484</text:p>
          </table:table-cell>
          <table:table-cell table:style-name="ce11" office:value-type="float" office:value="575">
            <text:p><text:s/>5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45">
            <text:p><text:s/>74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252">
            <text:p><text:s/>2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30">
            <text:p>1 03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142">
            <text:p><text:s/>14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03">
            <text:p>1 00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125">
            <text:p><text:s/>1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26">
            <text:p>1 226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789">
            <text:p><text:s/>789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32">
            <text:p><text:s/>83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李健偉</dc:creator>
    <dc:date>2017-09-14T16:21:20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