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06年8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Aug, 2017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61">
            <text:p>46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61">
            <text:p>61</text:p>
          </table:table-cell>
          <table:table-cell table:style-name="ce30" office:value-type="float" office:value="22.13">
            <text:p>22.1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8">
            <text:p>18</text:p>
          </table:table-cell>
          <table:table-cell table:style-name="ce30" office:value-type="float" office:value="20.59">
            <text:p>20.5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42">
            <text:p>34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3">
            <text:p>43</text:p>
          </table:table-cell>
          <table:table-cell table:style-name="ce30" office:value-type="float" office:value="22.66">
            <text:p>22.6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8">
            <text:p>8</text:p>
          </table:table-cell>
          <table:table-cell table:style-name="ce30" office:value-type="float" office:value="18.39">
            <text:p>18.3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1">
            <text:p>31</text:p>
          </table:table-cell>
          <table:table-cell table:style-name="ce30" office:value-type="float" office:value="27.29">
            <text:p>27.2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30" office:value-type="float" office:value="20.3">
            <text:p>20.3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30" office:value-type="float" office:value="18.2">
            <text:p>18.2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30" office:value-type="float" office:value="7.48">
            <text:p>7.4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0" office:value-type="float" office:value="37.54">
            <text:p>37.5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30" office:value-type="float" office:value="14.62">
            <text:p>14.6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30" office:value-type="float" office:value="18.96">
            <text:p>18.9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float" office:value="31">
            <text:p>31</text:p>
          </table:table-cell>
          <table:table-cell table:style-name="ce30" office:value-type="float" office:value="22.38">
            <text:p>22.3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34">
            <text:p>23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5">
            <text:p>35</text:p>
          </table:table-cell>
          <table:table-cell table:style-name="ce30" office:value-type="float" office:value="23.2">
            <text:p>23.2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9">
            <text:p>29</text:p>
          </table:table-cell>
          <table:table-cell table:style-name="ce30" office:value-type="float" office:value="20.55">
            <text:p>20.5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30" office:value-type="float" office:value="20.3">
            <text:p>20.3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30" office:value-type="float" office:value="29.52">
            <text:p>29.5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string">
            <text:p>-</text:p>
          </table:table-cell>
          <table:table-cell table:number-columns-repeated="6" table:style-name="ce2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李健偉</dc:creator>
    <dc:date>2017-09-14T16:21:21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