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6年8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Aug, 2017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61">
            <text:p>46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1">
            <text:p>61</text:p>
          </table:table-cell>
          <table:table-cell table:style-name="ce31" office:value-type="float" office:value="22.13">
            <text:p><text:s/>22.1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3">
            <text:p>33</text:p>
          </table:table-cell>
          <table:table-cell table:style-name="ce31" office:value-type="float" office:value="22.27">
            <text:p><text:s/>22.2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8">
            <text:p>28</text:p>
          </table:table-cell>
          <table:table-cell table:style-name="ce31" office:value-type="float" office:value="21.93">
            <text:p><text:s/>21.9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4.87">
            <text:p><text:s/>14.8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float" office:value="1">
            <text:p>1</text:p>
          </table:table-cell>
          <table:table-cell table:style-name="ce31" office:value-type="float" office:value="15.73">
            <text:p><text:s/>15.7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4.78">
            <text:p><text:s/>14.78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2">
            <text:p>42</text:p>
          </table:table-cell>
          <table:table-cell table:style-name="ce31" office:value-type="float" office:value="24.42">
            <text:p><text:s/>24.4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2.82">
            <text:p><text:s/>22.8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5.03">
            <text:p><text:s/>25.0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4.15">
            <text:p><text:s/>24.1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7.58">
            <text:p><text:s/>27.58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90">
            <text:p>90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float" office:value="19">
            <text:p>19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5.65">
            <text:p><text:s/>25.6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7.05">
            <text:p><text:s/>27.0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3">
            <text:p>3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4.66">
            <text:p><text:s/>24.6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6.25">
            <text:p><text:s/>26.2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2.3">
            <text:p><text:s/>22.3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1" office:value-type="float" office:value="15.66">
            <text:p><text:s/>15.66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8.55">
            <text:p><text:s/>18.5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0.61">
            <text:p><text:s/>20.6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7.78">
            <text:p><text:s/>17.78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">
            <text:p>21</text:p>
          </table:table-cell>
          <table:table-cell table:style-name="ce31" office:value-type="float" office:value="22.11">
            <text:p><text:s/>22.1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0.6">
            <text:p><text:s/>20.6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2.68">
            <text:p><text:s/>22.6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7">
            <text:p>37</text:p>
          </table:table-cell>
          <table:table-cell table:style-name="ce31" office:value-type="float" office:value="22.96">
            <text:p><text:s/>22.9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31" office:value-type="float" office:value="26.97">
            <text:p><text:s/>26.9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31" office:value-type="float" office:value="21.03">
            <text:p><text:s/>21.03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33" office:value-type="float" office:value="27.14">
            <text:p><text:s/>27.14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李健偉</dc:creator>
    <dc:date>2017-09-14T16:21:21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