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8月</text:p>
          </table:table-cell>
          <table:covered-table-cell table:number-columns-repeated="8"/>
          <table:table-cell table:style-name="ce3" office:value-type="string" table:number-columns-spanned="11" table:number-rows-spanned="1">
            <text:p>Aug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22">
            <text:p>8 222</text:p>
          </table:table-cell>
          <table:table-cell table:style-name="ce16" office:value-type="float" office:value="2086">
            <text:p>2 086</text:p>
          </table:table-cell>
          <table:table-cell table:style-name="ce16" office:value-type="float" office:value="765">
            <text:p><text:s/>765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354">
            <text:p>1 354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1977">
            <text:p>1 977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1251">
            <text:p>1 251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2911">
            <text:p>2 91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2">
            <text:p><text:s/>22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983">
            <text:p>1 983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83">
            <text:p>2 58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343">
            <text:p><text:s/>343</text:p>
          </table:table-cell>
          <table:table-cell table:style-name="ce16" office:value-type="float" office:value="488">
            <text:p><text:s/>488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88">
            <text:p><text:s/>48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87">
            <text:p>2 487</text:p>
          </table:table-cell>
          <table:table-cell table:style-name="ce16" office:value-type="float" office:value="1358">
            <text:p>1 358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42">
            <text:p><text:s/>42</text:p>
          </table:table-cell>
          <table:table-cell table:number-columns-repeated="4"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01">
            <text:p>2 40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04">
            <text:p>3 204</text:p>
          </table:table-cell>
          <table:table-cell table:style-name="ce16" office:value-type="float" office:value="766">
            <text:p><text:s/>766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398">
            <text:p><text:s/>398</text:p>
          </table:table-cell>
          <table:table-cell table:style-name="ce16" office:value-type="float" office:value="457">
            <text:p><text:s/>457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828">
            <text:p><text:s/>828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240">
            <text:p><text:s/>240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1264">
            <text:p>1 26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11">
            <text:p><text:s/>1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2">
            <text:p><text:s/>22</text:p>
          </table:table-cell>
          <table:table-cell table:number-columns-repeated="2" table:style-name="ce16" office:value-type="float" office:value="20">
            <text:p><text:s/>20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4" table:style-name="ce16" office:value-type="float" office:value="0">
            <text:p><text:s/>0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299">
            <text:p>1 299</text:p>
          </table:table-cell>
          <table:table-cell table:style-name="ce16" office:value-type="float" office:value="612">
            <text:p><text:s/>612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39">
            <text:p><text:s/>39</text:p>
          </table:table-cell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247">
            <text:p>1 24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18">
            <text:p>5 018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648">
            <text:p>1 64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float" office:value="11">
            <text:p><text:s/>1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35">
            <text:p>2 535</text:p>
          </table:table-cell>
          <table:table-cell table:style-name="ce18" office:value-type="float" office:value="530">
            <text:p><text:s/>530</text:p>
          </table:table-cell>
          <table:table-cell table:style-name="ce18" office:value-type="float" office:value="336">
            <text:p><text:s/>336</text:p>
          </table:table-cell>
          <table:table-cell table:style-name="ce18" office:value-type="float" office:value="272">
            <text:p><text:s/>272</text:p>
          </table:table-cell>
          <table:table-cell table:style-name="ce18" office:value-type="float" office:value="614">
            <text:p><text:s/>614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411">
            <text:p><text:s/>411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179">
            <text:p><text:s/>179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335">
            <text:p><text:s/>335</text:p>
          </table:table-cell>
          <table:table-cell table:style-name="ce18" office:value-type="float" office:value="472">
            <text:p><text:s/>472</text:p>
          </table:table-cell>
          <table:table-cell table:style-name="ce18" office:value-type="float" office:value="516">
            <text:p><text:s/>516</text:p>
          </table:table-cell>
          <table:table-cell table:style-name="ce18" office:value-type="float" office:value="488">
            <text:p><text:s/>48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88">
            <text:p>1 188</text:p>
          </table:table-cell>
          <table:table-cell table:style-name="ce18" office:value-type="float" office:value="746">
            <text:p><text:s/>746</text:p>
          </table:table-cell>
          <table:table-cell table:style-name="ce18" office:value-type="float" office:value="102">
            <text:p><text:s/>102</text:p>
          </table:table-cell>
          <table:table-cell table:style-name="ce18" office:value-type="float" office:value="92">
            <text:p><text:s/>92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126">
            <text:p><text:s/>12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154">
            <text:p>1 154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43">
            <text:p><text:s/>243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6">
            <text:p><text:s/>6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李健偉</dc:creator>
    <dc:date>2017-09-14T16:21:22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