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061">
            <text:p>1 0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32">
            <text:p>2 132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876">
            <text:p><text:s/>8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87">
            <text:p>1 287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10">
            <text:p><text:s/>910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785">
            <text:p><text:s/>7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45">
            <text:p><text:s/>845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75">
            <text:p>1 875</text:p>
          </table:table-cell>
          <table:table-cell table:style-name="ce21" office:value-type="float" office:value="1228">
            <text:p>1 228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2">
            <text:p><text:s/>622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100">
            <text:p>2 100</text:p>
          </table:table-cell>
          <table:table-cell table:style-name="ce21" office:value-type="float" office:value="1459">
            <text:p>1 459</text:p>
          </table:table-cell>
          <table:table-cell table:style-name="ce21" office:value-type="float" office:value="1394">
            <text:p>1 39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4">
            <text:p><text:s/>644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56">
            <text:p>1 15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0">
            <text:p>3 060</text:p>
          </table:table-cell>
          <table:table-cell table:style-name="ce21" office:value-type="float" office:value="2084">
            <text:p>2 084</text:p>
          </table:table-cell>
          <table:table-cell table:style-name="ce21" office:value-type="float" office:value="2006">
            <text:p>2 00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490">
            <text:p><text:s/>4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385">
            <text:p><text:s/>3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40">
            <text:p><text:s/>3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09">
            <text:p><text:s/>509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5">
            <text:p><text:s/>975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53">
            <text:p><text:s/>653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35">
            <text:p><text:s/>13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0">
            <text:p><text:s/>490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47">
            <text:p>3 047</text:p>
          </table:table-cell>
          <table:table-cell table:style-name="ce21" office:value-type="float" office:value="1530">
            <text:p>1 530</text:p>
          </table:table-cell>
          <table:table-cell table:style-name="ce21" office:value-type="float" office:value="1475">
            <text:p>1 47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518">
            <text:p>1 518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70">
            <text:p><text:s/>5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18">
            <text:p>1 01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31">
            <text:p><text:s/>73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491">
            <text:p><text:s/>4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81">
            <text:p><text:s/>68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444">
            <text:p><text:s/>4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00">
            <text:p><text:s/>900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52">
            <text:p><text:s/>352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1">
            <text:p><text:s/>141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李健偉</dc:creator>
    <dc:date>2017-09-14T16:21:25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