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1">
            <text:p>3 48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45">
            <text:p>2 545</text:p>
          </table:table-cell>
          <table:table-cell table:style-name="ce21" office:value-type="float" office:value="2212">
            <text:p>2 212</text:p>
          </table:table-cell>
          <table:table-cell table:style-name="ce21" office:value-type="float" office:value="333">
            <text:p><text:s/>3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06">
            <text:p>1106</text:p>
          </table:table-cell>
          <table:table-cell table:style-name="ce22" office:value-type="float" office:value="25">
            <text:p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305">
            <text:p><text:s/>3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5">
            <text:p><text:s/>1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9">
            <text:p><text:s/>14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9">
            <text:p><text:s/>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75">
            <text:p>1 47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49">
            <text:p>1 149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4">
            <text:p>38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0">
            <text:p><text:s/>1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7-09-14T16:21:25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