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54">
            <text:p>1 954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057">
            <text:p>1 057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87">
            <text:p>68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54">
            <text:p>1 254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681">
            <text:p><text:s/>681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1">
            <text:p>1 071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88">
            <text:p><text:s/>5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1">
            <text:p>4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84">
            <text:p><text:s/>884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66">
            <text:p><text:s/>666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7">
            <text:p>4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09-14T16:21:27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