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上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87">
            <text:p>68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285">
            <text:p><text:s/>28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04">
            <text:p><text:s/>10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8">
            <text:p><text:s/>5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8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1">
            <text:p>107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51">
            <text:p>5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1">
            <text:p>51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1">
            <text:p>4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9">
            <text:p><text:s/>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85">
            <text:p>185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3">
            <text:p>5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9-14T16:21:27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