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6年上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7</text:p>
            </table:table-cell>
            <table:covered-table-cell table:number-columns-repeated="2" table:style-name="ce16"/>
            <table:table-cell table:style-name="ce22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9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9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0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75">
            <text:p>1 275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092">
            <text:p>1 092</text:p>
          </table:table-cell>
          <table:table-cell table:style-name="ce20" office:value-type="float" office:value="912">
            <text:p><text:s/>912</text:p>
          </table:table-cell>
          <table:table-cell table:style-name="ce20" office:value-type="float" office:value="180">
            <text:p><text:s/>18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17">
            <text:p><text:s/>217</text:p>
          </table:table-cell>
          <table:table-cell table:style-name="ce20" office:value-type="float" office:value="204">
            <text:p><text:s/>204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4"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2">
            <text:p><text:s/>1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1030">
            <text:p>1 030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874">
            <text:p><text:s/>874</text:p>
          </table:table-cell>
          <table:table-cell table:style-name="ce20" office:value-type="float" office:value="707">
            <text:p><text:s/>707</text:p>
          </table:table-cell>
          <table:table-cell table:style-name="ce20" office:value-type="float" office:value="167">
            <text:p><text:s/>16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64">
            <text:p><text:s/>264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58">
            <text:p><text:s/>5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75">
            <text:p><text:s/>7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7">
            <text:p><text:s/>17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5">
            <text:p><text:s/>1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2">
            <text:p><text:s/>3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57">
            <text:p><text:s/>5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6">
            <text:p><text:s/>5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125">
            <text:p><text:s/>125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68">
            <text:p><text:s/>6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8">
            <text:p><text:s/>1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6">
            <text:p><text:s/>4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2" office:value-type="float" office:value="659">
            <text:p>659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33">
            <text:p>533</text:p>
          </table:table-cell>
          <table:table-cell table:style-name="ce22" office:value-type="float" office:value="462">
            <text:p>462</text:p>
          </table:table-cell>
          <table:table-cell table:style-name="ce22" office:value-type="float" office:value="70">
            <text:p>7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168">
            <text:p>16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48">
            <text:p>148</text:p>
          </table:table-cell>
          <table:table-cell table:style-name="ce22" office:value-type="float" office:value="136">
            <text:p>136</text:p>
          </table:table-cell>
          <table:table-cell table:style-name="ce22" office:value-type="float" office:value="12">
            <text:p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number-columns-repeated="4"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2" office:value-type="float" office:value="108">
            <text:p>108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2" office:value-type="float" office:value="11">
            <text:p>11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6">
            <text:p>36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2" office:value-type="float" office:value="487">
            <text:p>487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84">
            <text:p>384</text:p>
          </table:table-cell>
          <table:table-cell table:style-name="ce22" office:value-type="float" office:value="326">
            <text:p>326</text:p>
          </table:table-cell>
          <table:table-cell table:style-name="ce22" office:value-type="float" office:value="59">
            <text:p>5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134">
            <text:p>13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85">
            <text:p>85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string">
            <text:p>-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8">
            <text:p>28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44">
            <text:p>44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45">
            <text:p>45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21">
            <text:p>2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2" office:value-type="float" office:value="24">
            <text:p>24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24">
            <text:p>24</text:p>
          </table:table-cell>
          <table:table-cell table:style-name="ce22" office:value-type="string">
            <text:p>-</text:p>
          </table:table-cell>
          <table:table-cell table:style-name="ce22" office:value-type="float" office:value="24">
            <text:p>2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36">
            <text:p>36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22">
            <text:p>2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14">
            <text:p>14</text:p>
          </table:table-cell>
          <table:table-cell table:style-name="ce27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616">
            <text:p><text:s/>616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559">
            <text:p><text:s/>559</text:p>
          </table:table-cell>
          <table:table-cell table:style-name="ce20" office:value-type="float" office:value="449">
            <text:p><text:s/>449</text:p>
          </table:table-cell>
          <table:table-cell table:style-name="ce20" office:value-type="float" office:value="110">
            <text:p><text:s/>1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2">
            <text:p>2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4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">
            <text:p>1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0</text:p>
          </table:table-cell>
          <table:table-cell table:number-columns-repeated="2" table:style-name="ce24" office:value-type="float" office:value="11">
            <text:p>11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4" office:value-type="float" office:value="543">
            <text:p>54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90">
            <text:p>490</text:p>
          </table:table-cell>
          <table:table-cell table:style-name="ce24" office:value-type="float" office:value="381">
            <text:p>381</text:p>
          </table:table-cell>
          <table:table-cell table:style-name="ce24" office:value-type="float" office:value="108">
            <text:p>10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10">
            <text:p>10</text:p>
          </table:table-cell>
          <table:table-cell table:number-columns-repeated="2" table:style-name="ce24" office:value-type="float" office:value="105">
            <text:p>105</text:p>
          </table:table-cell>
          <table:table-cell table:style-name="ce24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16">
            <text:p>16</text:p>
          </table:table-cell>
          <table:table-cell table:number-columns-repeated="3" table:style-name="ce24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30">
            <text:p>30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6">
            <text:p>6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6">
            <text:p>6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32">
            <text:p>32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2">
            <text:p>3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50">
            <text:p>5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3">
            <text:p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5" office:value-type="float" office:value="24">
            <text:p>2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">
            <text:p>1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31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6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李健偉</dc:creator>
    <dc:date>2017-09-14T16:21:29</dc:date>
    <meta:print-date>2015-02-17T09:33:35</meta:print-date>
    <meta:document-statistic meta:table-count="1" meta:cell-count="580" meta:object-count="0"/>
    <meta:generator>OpenOffice/4.1.1$Win32 OpenOffice.org_project/411m6$Build-9775</meta:generator>
  </office:meta>
</office:document-meta>
</file>